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rdinatieregeling Herontwikkeling Dekamarkt Torenstraat 29 te Vaassen</text:p>
      <text:section text:name="zakelijke-mededeling_id1-3-2" text:style-name="zakelijke-mededeling">
        <text:section text:name="zakelijke-mededeling-tekst_id1-3-2-1" text:style-name="zakelijke-mededeling-tekst">
          <text:section text:name="tekst_id1-3-2-1-1" text:style-name="tekst">
            <text:p text:style-name="common-al">De gemeente Epe maakt bekend dat de Gemeenteraad van de gemeente Epe op grond van artikel 3.30 van de Wet ruimtelijke ordening (Wro) op 8 juli 2021 heeft besloten om de coördinatieregeling, zoals bedoeld in artikel 3.30 van de Wro, toe te passen op de benodigde besluiten voor het project Herontwikkeling Dekamarkt, aan de Torenstraat 29 te Vaassen. Het gaat hierbij om de volgende besluiten: </text:p>
            <text:p text:style-name="common-al">- bestemmingsplan op grond van de Wro; </text:p>
            <text:p text:style-name="common-al">- een omgevingsvergunning voor bouwen; </text:p>
            <text:p text:style-name="common-al">- een omgevingsvergunning voor het vellen van een houtopstand </text:p>
            <text:p text:style-name="common-al">- indien nodig een vergunning of ontheffing Wet natuurbescherming</text:p>
            <text:p text:style-name="common-al">Door toepassing te geven aan de coördinatieregeling uit de Wro vindt de voorbereiding en bekendmaking van de in het coördinatiebesluit aangewezen besluiten plaats volgens de uniforme openbare voorbereidingsprocedure als bedoeld in afdeling 3.4 van de Algemene wet bestuursrecht (Awb). </text:p>
            <text:p text:style-name="common-al">Dit betekent dat de voor het project benodigde besluiten tegelijkertijd in één procedure worden voorbereid, waarbij het college van de gemeente Epe de coördinatie van deze besluiten op zich neemt en via één kennisgeving de (ontwerp)besluiten gelijktijdig bekend maakt. Voor een ieder bestaat te zijner tijd de mogelijkheid om zienswijzen in te brengen tegen één of meerdere ontwerpbesluiten. Belanghebbenden die een zienswijze hebben ingediend kunnen later bij de Afdeling Bestuursrechtspraak van de Raad van State in beroep gaan tegen de definitieve besluiten. </text:p>
            <text:p text:style-name="common-al">Het coördinatiebesluit ligt vanaf 22 juli 2021 voor een ieder ter inzage in het gemeentehuis. U kunt via de website van de gemeente www.epe.nl of telefonisch 14 0578 een afspraak maken om het coördinatiebesluit in te zien. </text:p>
            <text:p text:style-name="common-al">Het is niet mogelijk om tegen dit coördinatiebesluit bezwaar of beroep in te stellen.</text:p>
            <text:p text:style-name="last-al">21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334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4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4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3.8/xml/MC-DRP-PlanOverig-Web-ZM.xml</meta:user-defined>
    <meta:user-defined meta:name="OVERHEID.Gemeente/DC.creator">Epe</meta:user-defined>
    <meta:user-defined meta:name="OVERHEID.Informatietype/DC.type">officiële publicatie</meta:user-defined>
    <meta:user-defined meta:name="OVERHEIDop.Rubriek/DC.type">ander besluit van algemene strekking</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Coördinatieregeling Herontwikkeling Dekamarkt Torenstraat 29 te Vaassen</meta:user-defined>
    <meta:user-defined meta:name="DCTERMS.W3CDTF/DCTERMS.available">2021-07-21</meta:user-defined>
    <meta:user-defined meta:name="DCTERMS.W3CDTF/OVERHEIDop.jaargang">2021</meta:user-defined>
    <meta:user-defined meta:name="OVERHEIDop.publicationIssue">233345</meta:user-defined>
    <meta:user-defined meta:name="OVERHEIDop.GmbID/DC.identifier">gmb-2021-233345</meta:user-defined>
    <meta:user-defined meta:name="OVERHEIDop.versieInformatie"/>
  </office:meta>
</office:document-meta>
</file>