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Diverse locaties in Amstelveen (kad. perc. H18327, H18345, H18342, H18341, H17544 en H101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45551</text:span>
          </text:p>
            <text:p text:style-name="common-al">Gemeente Amstelveen heeft op 14 juli 2021 een besluit genomen op de aanvraag omgevingsvergunning voor het uitvoeren van een gestuurde boring t.b.v. aanleg glasvezel. De locatie is Diverse locaties in Amstelveen (kad. perc. H18327, H18345, H18342, H18341, H17544 en H10126.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5 jul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3340</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340</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340</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Gemeente Amstelveen - aanvraag omgevingsvergunning toegekend - Diverse locaties in Amstelveen (kad. perc. H18327, H18345, H18342, H18341, H17544 en H10126</meta:user-defined>
    <meta:user-defined meta:name="DCTERMS.W3CDTF/DCTERMS.available">2021-07-16</meta:user-defined>
    <meta:user-defined meta:name="DCTERMS.W3CDTF/OVERHEIDop.jaargang">2021</meta:user-defined>
    <meta:user-defined meta:name="OVERHEIDop.publicationIssue">233340</meta:user-defined>
    <meta:user-defined meta:name="OVERHEIDop.GmbID/DC.identifier">gmb-2021-233340</meta:user-defined>
    <meta:user-defined meta:name="OVERHEIDop.versieInformatie"/>
  </office:meta>
</office:document-meta>
</file>