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Bisschopshof 56, 7981 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 voor wijziging bestemming gemeenschappelijke ruimte naar woonruimte appartementencomplex woongroep De Zandroos, ontvangstdatum 28-06-2021, zaaknummer 307094</text:p>
            <text:p text:style-name="common-al"/>
            <text:p text:style-name="common-al">Procedure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333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, Bisschopshof 56, 7981 E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38</meta:user-defined>
    <meta:user-defined meta:name="OVERHEIDop.GmbID/DC.identifier">gmb-2021-233338</meta:user-defined>
    <meta:user-defined meta:name="OVERHEIDop.versieInformatie"/>
  </office:meta>
</office:document-meta>
</file>