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nderdbunderweg 13, 5151 RJ, Drunen, gewijzigd uitvoeren eerder verleende vergunning (504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jul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gewijzigd uitvoeren van een eerder verleende vergunning (504820), het oprichten van een agrarische werktuigenloods aan de Honderdbunderweg 13 in Drunen. De vergunning is verzonden op 8 juli 2021 en bij de gemeente bekend onder nummer 10721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33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139</meta:user-defined>
    <dc:language>nl</dc:language>
    <meta:user-defined meta:name="OVERHEIDop.locatietype/OVERHEIDop.gebiedsmarkering">Adres</meta:user-defined>
    <meta:user-defined meta:name="DC.title">Gemeente Heusden - Omgevingsvergunning verleend - Honderdbunderweg 13, 5151 RJ, Drunen, gewijzigd uitvoeren eerder verleende vergunning (504820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336</meta:user-defined>
    <meta:user-defined meta:name="OVERHEIDop.GmbID/DC.identifier">gmb-2021-233336</meta:user-defined>
    <meta:user-defined meta:name="OVERHEIDop.versieInformatie"/>
  </office:meta>
</office:document-meta>
</file>