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inderopvangregister, Assendorperdijk 51 (zaaknummer 130021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zij met ingang van 21 augustus 2021, de volgende locatie van Prokino buitenschoolse opvang Het Atelier<text:span text:style-name="nadrukvet"/>uit het Landelijk Register Kinderopvang hebben verwijderd: </text:p>
            <text:p text:style-name="common-al">
            <text:span text:style-name="nadrukvet">Prokino buitenschoolse opvang Het Atelier</text:span>, gevestigd <text:span text:style-name="nadrukvet">Assendorperdijk 51, </text:span>8012 EG,<text:span text:style-name="nadrukvet"/> Zwolle (registratienummer Landelijk Register Kinderopvang: <text:span text:style-name="nadrukvet">190400432</text:span>).</text:p>
            <text:p text:style-name="common-al">
            <text:span text:style-name="nadrukvet">Prokino buitenschoolse opvang Het Atelier </text:span>is verwijderd omdat de exploitatie op deze locatie is beëin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33335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335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335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Kinderopvangregister, Assendorperdijk 51 (zaaknummer 130021-2021)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3335</meta:user-defined>
    <meta:user-defined meta:name="OVERHEIDop.GmbID/DC.identifier">gmb-2021-233335</meta:user-defined>
    <meta:user-defined meta:name="OVERHEIDop.versieInformatie"/>
  </office:meta>
</office:document-meta>
</file>