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verwijderen van asbest (Dr. de Visser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2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11C10E-1140-4427-B041-0F83E99CE404" xlink:type="simple">http://www.nijmegen.nl/vergunningpagina/?guid=AE11C10E-1140-4427-B041-0F83E99CE4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de Visserstraat 23 te Nijmegen: verwijderen van asbest - meldingen - Melding ontva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32</meta:user-defined>
    <meta:user-defined meta:name="OVERHEIDop.GmbID/DC.identifier">gmb-2021-233332</meta:user-defined>
    <meta:user-defined meta:name="OVERHEIDop.versieInformatie"/>
  </office:meta>
</office:document-meta>
</file>