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verwijderen van asbest (Weezenhof 80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9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9FE9FF-510E-4895-89CB-ECA8654B14F8" xlink:type="simple">http://www.nijmegen.nl/vergunningpagina/?guid=E19FE9FF-510E-4895-89CB-ECA8654B14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054 te Nijmegen: verwijderen van asbest - meldingen - Melding ontva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30</meta:user-defined>
    <meta:user-defined meta:name="OVERHEIDop.GmbID/DC.identifier">gmb-2021-233330</meta:user-defined>
    <meta:user-defined meta:name="OVERHEIDop.versieInformatie"/>
  </office:meta>
</office:document-meta>
</file>