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tudestraat 1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7-2021</text:p>
            <text:p text:style-name="common-al">
            <text:span text:style-name="nadrukvet">Omschrijving: </text:span>verwijderen van asbest (Etudestraat 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592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E5EE582-C8F5-4F2A-BBF0-8E4D72DB1210" xlink:type="simple">http://www.nijmegen.nl/vergunningpagina/?guid=EE5EE582-C8F5-4F2A-BBF0-8E4D72DB12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32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2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2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tudestraat 15 te Nijmegen: verwijderen van asbest - meldingen - Melding ontvang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327</meta:user-defined>
    <meta:user-defined meta:name="OVERHEIDop.GmbID/DC.identifier">gmb-2021-233327</meta:user-defined>
    <meta:user-defined meta:name="OVERHEIDop.versieInformatie"/>
  </office:meta>
</office:document-meta>
</file>