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91 te Nijmegen: legaliseren van een bestaande uitbouw a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legaliseren van een bestaande uitbouw aan het woonhuis (Wezenlaan 1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5.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007CAF-73A8-47CA-9277-3032CF507325" xlink:type="simple">http://www.nijmegen.nl/vergunningpagina/?guid=30007CAF-73A8-47CA-9277-3032CF5073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91 te Nijmegen: legaliseren van een bestaande uitbouw aan het woonhuis - omgevingsvergunning - Aanvraag ontvangen</meta:user-defined>
    <meta:user-defined meta:name="DCTERMS.W3CDTF/DCTERMS.available">2021-07-16</meta:user-defined>
    <meta:user-defined meta:name="DCTERMS.W3CDTF/OVERHEIDop.jaargang">2021</meta:user-defined>
    <meta:user-defined meta:name="OVERHEIDop.publicationIssue">233323</meta:user-defined>
    <meta:user-defined meta:name="OVERHEIDop.GmbID/DC.identifier">gmb-2021-233323</meta:user-defined>
    <meta:user-defined meta:name="OVERHEIDop.versieInformatie"/>
  </office:meta>
</office:document-meta>
</file>