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éaumurstraat 73 te Nijmegen: plaatsen airco unit op een plat dak met dakdoorvoer naar onderliggende 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plaatsen airco unit op een plat dak met dakdoorvoer naar onderliggende kamer (de Réaumurstraat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82.01</text:p>
            <text:p text:style-name="common-al">
            <text:span text:style-name="nadrukvet">Product: </text:span>omgevingsvergunning</text:p>
            <text:p text:style-name="common-al">
            <text:span text:style-name="nadrukvet">Ontvangst: </text:span>0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7029EF-4521-4E8A-9A57-9FDDB3203719" xlink:type="simple">http://www.nijmegen.nl/vergunningpagina/?guid=1C7029EF-4521-4E8A-9A57-9FDDB32037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2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2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Réaumurstraat 73 te Nijmegen: plaatsen airco unit op een plat dak met dakdoorvoer naar onderliggende kamer - omgevingsvergunning - Aanvraag ontvangen</meta:user-defined>
    <meta:user-defined meta:name="DCTERMS.W3CDTF/DCTERMS.available">2021-07-16</meta:user-defined>
    <meta:user-defined meta:name="DCTERMS.W3CDTF/OVERHEIDop.jaargang">2021</meta:user-defined>
    <meta:user-defined meta:name="OVERHEIDop.publicationIssue">233322</meta:user-defined>
    <meta:user-defined meta:name="OVERHEIDop.GmbID/DC.identifier">gmb-2021-233322</meta:user-defined>
    <meta:user-defined meta:name="OVERHEIDop.versieInformatie"/>
  </office:meta>
</office:document-meta>
</file>