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de kap van de woning op de locatie Oude Rijksstraat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4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3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noveren van de kap van de woning op de locatie Oude Rijksstraatweg 12 in Twel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14</meta:user-defined>
    <meta:user-defined meta:name="OVERHEIDop.GmbID/DC.identifier">gmb-2021-233314</meta:user-defined>
    <meta:user-defined meta:name="OVERHEIDop.versieInformatie"/>
  </office:meta>
</office:document-meta>
</file>