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personeelszorg raadsfunctionarissen gemeente Utrecht </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presidium van 11 januari 2021;</text:p>
            <text:p text:style-name="al">Gelet op:</text:p>
            <text:p text:style-name="al">Artikel 107, 107 e eerste lid, 108, eerste lid en artikel 149 Gemeentewet, en</text:p>
            <text:p text:style-name="al">Artikel 83 Gemeentewet </text:p>
            <text:p text:style-name="al">besluit vast te stellen de volgende Verordening commissie personeelszorg raadsfunctionarissen gemeente Utrecht<text:span text:style-name="nadrukcur">: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college: het college van burgemeester en wethouders van Utrecht;</text:p>
              </text:list-item>
              <text:list-item text:style-override="id1-3-2-2-1-2-2">
                <text:number>•</text:number>
                <text:p text:style-name="al">CPR: Commissie Personeelszorg Raadsfunctionarissen;</text:p>
              </text:list-item>
              <text:list-item text:style-override="id1-3-2-2-1-2-3">
                <text:number>•</text:number>
                <text:p text:style-name="al">griffier: de griffier van de raad of diens plaatsvervanger;</text:p>
              </text:list-item>
              <text:list-item text:style-override="id1-3-2-2-1-2-4">
                <text:number>•</text:number>
                <text:p text:style-name="al">HUP-030: Handboek Utrecht Personeel; </text:p>
              </text:list-item>
              <text:list-item text:style-override="id1-3-2-2-1-2-5">
                <text:number>•</text:number>
                <text:p text:style-name="al">Presidium: het presidium als bedoeld in artikel 3 van het Regelement van Orde gemeenteraad Utrecht;</text:p>
              </text:list-item>
              <text:list-item text:style-override="id1-3-2-2-1-2-6">
                <text:number>•</text:number>
                <text:p text:style-name="al">raad: de gemeenteraad van Utrecht;</text:p>
              </text:list-item>
              <text:list-item text:style-override="id1-3-2-2-1-2-7">
                <text:number>•</text:number>
                <text:p text:style-name="al">rekenkamer: de rekenkamer van de gemeente Utrecht als bedoeld in artikel 81a van de Gemeentewet;</text:p>
              </text:list-item>
              <text:list-item text:style-override="id1-3-2-2-1-2-8">
                <text:number>•</text:number>
                <text:p text:style-name="al">voorzitter: de voorzitter van de CPR.</text:p>
              </text:list-item>
            </text:list>
          </text:section>
          <text:section text:name="artikel_id1-3-2-2-2" text:style-name="artikel">
            <text:p text:style-name="artikel_kop_titel"><text:span text:style-name="artikel_kop_label">Artikel</text:span> <text:span text:style-name="artikel_kop_nr">2</text:span> Taken en bevoegdheden CPR</text:p>
            <text:list text:style-name="id1-3-2-2-2-2">
              <text:list-item text:style-override="id1-3-2-2-2-2">
                <text:number>1.</text:number>
                <text:p text:style-name="al">De CPR oefent, namens de raad, het werkgeverschap uit ten aanzien van de griffier, zoals dat door de raad aan de CPR is gemandateerd. </text:p>
              </text:list-item>
              <text:list-item text:style-override="id1-3-2-2-2-3">
                <text:number>2.</text:number>
                <text:p text:style-name="al">De HUP-030, alsmede toekomstig door de gemeentesecretaris vastgestelde wijzigingen van de HUP-030, zijn overeenkomstig van toepassing op de griffier. Indien de CPR van oordeel is dat toepassing daarvan een ongewenste of onredelijke situatie zou opleveren, kan de CPR besluiten hiervan af te wijken.</text:p>
              </text:list-item>
              <text:list-item text:style-override="id1-3-2-2-2-4">
                <text:number>3.</text:number>
                <text:p text:style-name="al">De CPR onderhoudt namens de raad het contact met de rekenkamer en voert ten minste jaarlijks een gesprek met de voorzitter respectievelijk de voorzitter en de leden van de rekenkamer over het functioneren van de rekenkamer en de uitvoering van haar taken.</text:p>
              </text:list-item>
              <text:list-item text:style-override="id1-3-2-2-2-5">
                <text:number>4.</text:number>
                <text:p text:style-name="al">Tot de bevoegdheid van de CPR behoren ook de voorbereiding en de uitvoering van de tot het werkgeverschap van de raad behorende besluiten en regelingen.</text:p>
              </text:list-item>
            </text:list>
          </text:section>
          <text:section text:name="artikel_id1-3-2-2-3" text:style-name="artikel">
            <text:p text:style-name="artikel_kop_titel"><text:span text:style-name="artikel_kop_label">Artikel</text:span> <text:span text:style-name="artikel_kop_nr">3</text:span> Samenstelling CPR</text:p>
            <text:list text:style-name="id1-3-2-2-3-2">
              <text:list-item text:style-override="id1-3-2-2-3-2">
                <text:number>1.</text:number>
                <text:p text:style-name="al">De CPR bestaat uit drie fractievoorzitters die affiniteit hebben met het uitoefenen van de werkgeversrol, afkomstig uit de coalitie en de oppositie.</text:p>
              </text:list-item>
              <text:list-item text:style-override="id1-3-2-2-3-3">
                <text:number>2.</text:number>
                <text:p text:style-name="al">De leden van de CPR worden door de raad uit zijn midden benoemd voor de duur van de zittingsperiode van de raad en wijzen zelf hun voorzitter aan alsmede een plaatsvervangend voorzitter.</text:p>
              </text:list-item>
              <text:list-item text:style-override="id1-3-2-2-3-4">
                <text:number>3.</text:number>
                <text:p text:style-name="al">Het lidmaatschap van de CPR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CPR te vervullen.</text:p>
                  </text:list-item>
                </text:list>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1">
                <text:number>a.</text:number>
                <text:p text:style-name="al">het tijdig en periodiek bijeenroepen van de CPR;</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CPR; </text:p>
              </text:list-item>
              <text:list-item text:style-override="id1-3-2-2-4-3-5">
                <text:number>e.</text:number>
                <text:p text:style-name="al">het fungeren als schakel tussen de CPR en de griffier als eerstverantwoordelijke voor de personele en organisatorische zaken van de griffie, en</text:p>
              </text:list-item>
              <text:list-item text:style-override="id1-3-2-2-4-3-6">
                <text:number>f.</text:number>
                <text:p text:style-name="al">Het verzorgen van de jaarlijkse terugkoppeling aan het presidium, als bedoeld in artikel 10. </text:p>
              </text:list-item>
            </text:list>
          </text:section>
          <text:section text:name="artikel_id1-3-2-2-5" text:style-name="artikel">
            <text:p text:style-name="artikel_kop_titel"><text:span text:style-name="artikel_kop_label">Artikel</text:span> <text:span text:style-name="artikel_kop_nr">5</text:span> Ondersteuning van de CPR </text:p>
            <text:p text:style-name="al">De griffier, of een door de griffier aan te wijzen functionaris, is de secretaris van de CPR. Een ter zake kundige ambtelijke ondersteuner verzorgt het secretariaat voor de CPR en staat de CPR waar nodig bij met inhoudelijke advisering op HRM-gebied. </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als bedoeld in artikel 3.</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Besluitenlijst</text:p>
            <text:p text:style-name="al">De griffier draagt zorg voor het opstellen van een besluitenlijst van elke vergadering. De besluitenlijst wordt in de eerstvolgende vergadering van de CPR definitief vastgesteld. </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CPR worden in het belang als bedoeld in artikel 10, tweede lid, onder e. of f. van de Wet openbaarheid van bestuur in beslotenheid gehouden.</text:p>
              </text:list-item>
              <text:list-item text:style-override="id1-3-2-2-8-3">
                <text:number>2.</text:number>
                <text:p text:style-name="al">Indien een raadslid de agenda, de stukken en de besluitenlijst van de CPR wil inzien, kan hij daartoe een verzoek indienen bij de voorzitter van de CPR. De voorzitter weigert een dergelijk verzoek slechts als er sprake is van strijd met het openbaar belang. </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CPR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De CPR brengt, met inachtneming van het bepaalde in artikel 8, jaarlijks aan het presidium mondeling verslag uit van haar werkzaamheden en bevindingen.</text:p>
          </text:section>
          <text:section text:name="artikel_id1-3-2-2-11" text:style-name="artikel">
            <text:p text:style-name="artikel_kop_titel"><text:span text:style-name="artikel_kop_label">Artikel</text:span> <text:span text:style-name="artikel_kop_nr">11</text:span> Uitleg verordening</text:p>
            <text:p text:style-name="al">In gevallen waarin deze verordening niet voorziet of bij twijfel over de toepassing ervan beslist de CPR op voorstel van de voorzitter.</text:p>
          </text:section>
          <text:section text:name="artikel_id1-3-2-2-12" text:style-name="artikel">
            <text:p text:style-name="artikel_kop_titel"><text:span text:style-name="artikel_kop_label">Artikel</text:span> <text:span text:style-name="artikel_kop_nr">12</text:span> Intrekking</text:p>
            <text:p text:style-name="al">De Verordening CPR 2018, vastgesteld bij raadsbesluit van 8 maart 2018 (Gemeenteblad 2018, nr. 53924), wordt ingetrokken met ingang van de datum waarop deze verordening in werking treedt.</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vijf weken na bekendmaking in het Gemeenteblad.</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CPR gemeente Utrecht”.</text:p>
            <text:p text:style-name="al"/>
          </text:section>
        </text:section>
        <text:section text:name="regeling-sluiting_id1-3-2-3" text:style-name="regeling-sluiting">
          <text:section text:name="ondertekening_id1-3-2-3-1">
            <text:p><text:span text:style-name="functie">Aldus vastgesteld in de openbare vergadering van 21 januari 2021</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3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artikel 107 van de Gemeentewet]|[1.0:c:BWBR0005416&amp;artikel=107&amp;g=2021-01-01</meta:user-defined>
    <meta:user-defined meta:name="DC.source">artikel 108, eerste lid, van de Gemeentewet]|[1.0:c:BWBR0005416&amp;artikel=108&amp;lid=1&amp;g=2021-01-01</meta:user-defined>
    <meta:user-defined meta:name="DC.source">artikel 149 van de Gemeentewet]|[1.0:c:BWBR0005416&amp;artikel=149&amp;g=2021-01-01</meta:user-defined>
    <meta:user-defined meta:name="DC.source">artikel 83 van de Gemeentewet]|[1.0:c:BWBR0005416&amp;artikel=83&amp;g=2021-01-01</meta:user-defined>
    <meta:user-defined meta:name="DCTERMS.abstract">Nieuwe regeling na invoering van de Wet Normalisering Rechtspositie ambtenaren</meta:user-defined>
    <meta:user-defined meta:name="DCTERMS.alternative">Verordening CPR gemeente Utrecht</meta:user-defined>
    <dc:language>nl</dc:language>
    <meta:user-defined meta:name="OVERHEID.Gemeente/DC.spatial">Utrecht</meta:user-defined>
    <meta:user-defined meta:name="DC.title">Verordening commissie personeelszorg raadsfunctionarissen gemeente Utrecht</meta:user-defined>
    <meta:user-defined meta:name="DCTERMS.W3CDTF/DCTERMS.available">2021-01-26</meta:user-defined>
    <meta:user-defined meta:name="DCTERMS.W3CDTF/OVERHEIDop.jaargang">2021</meta:user-defined>
    <meta:user-defined meta:name="OVERHEIDop.externeBijlage">Toelichting bij Verordening CPR|exb-2021-4359</meta:user-defined>
    <meta:user-defined meta:name="OVERHEIDop.publicationIssue">23331</meta:user-defined>
    <meta:user-defined meta:name="OVERHEIDop.betreftRegeling">CVDR653394_1</meta:user-defined>
    <meta:user-defined meta:name="xs:date/OVERHEIDop.startdatum">2021-03-02</meta:user-defined>
    <meta:user-defined meta:name="OVERHEIDop.GmbID/DC.identifier">gmb-2021-23331</meta:user-defined>
    <meta:user-defined meta:name="OVERHEIDop.versieInformatie"/>
  </office:meta>
</office:document-meta>
</file>