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20-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008</text:span>
          </text:p>
            <text:p text:style-name="common-al">Gemeente Amstelveen heeft op 13 juli 2021 een aanvraag omgevingsvergunning ontvangen voor het plaatsen van een nieuwe balustrade. De locatie is Mr. Troelstralaan 20-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0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Troelstralaan 20-24 in Amstelve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09</meta:user-defined>
    <meta:user-defined meta:name="OVERHEIDop.GmbID/DC.identifier">gmb-2021-233309</meta:user-defined>
    <meta:user-defined meta:name="OVERHEIDop.versieInformatie"/>
  </office:meta>
</office:document-meta>
</file>