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shegge 18, 7103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4 juli 2021 is een aanvraag ontvangen voor Ingebruikname openbare grond vergunning vanwege container 16 oktober t/m 6 november 2021 op locatie Pashegge 18, 7103BH Winterswijk. De aanvraag is geregistreerd onder zaaknummer 2021-001458. De aanvraag betreft de volgende activiteiten:</text:p>
            <text:p text:style-name="common-al">- ingebruikname openbare gro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30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Pashegge 18, 7103BH Winterswijk</meta:user-defined>
    <dc:language>nl</dc:language>
    <meta:user-defined meta:name="OVERHEIDop.locatietype/OVERHEIDop.gebiedsmarkering">Punt</meta:user-defined>
    <meta:user-defined meta:name="DC.title">Kennisgeving ontvangst aanvraag beschikking, Pashegge 18, 7103BH Wintersw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08</meta:user-defined>
    <meta:user-defined meta:name="OVERHEIDop.GmbID/DC.identifier">gmb-2021-233308</meta:user-defined>
    <meta:user-defined meta:name="OVERHEIDop.versieInformatie"/>
  </office:meta>
</office:document-meta>
</file>