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put 75, 5251CE, Vlijmen, vernieuwe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jul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nieuwen van de kap van de woning aan de Wolput 75 in Vlijmen. De aanvraag is bij de gemeente bekend onder nummer 11333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30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0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0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3332</meta:user-defined>
    <dc:language>nl</dc:language>
    <meta:user-defined meta:name="OVERHEIDop.locatietype/OVERHEIDop.gebiedsmarkering">Adres</meta:user-defined>
    <meta:user-defined meta:name="DC.title">Gemeente Heusden - Omgevingsvergunning aangevraagd - Wolput 75, 5251CE, Vlijmen, vernieuwen kap wo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306</meta:user-defined>
    <meta:user-defined meta:name="OVERHEIDop.GmbID/DC.identifier">gmb-2021-233306</meta:user-defined>
    <meta:user-defined meta:name="OVERHEIDop.versieInformatie"/>
  </office:meta>
</office:document-meta>
</file>