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1, 1251 B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Drift 1, 1251 BS, het vellen van 1 boom, ingekomen 14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330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ude Drift 1, 1251 BS, het vellen van 1 boo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01</meta:user-defined>
    <meta:user-defined meta:name="OVERHEIDop.GmbID/DC.identifier">gmb-2021-233301</meta:user-defined>
    <meta:user-defined meta:name="OVERHEIDop.versieInformatie"/>
  </office:meta>
</office:document-meta>
</file>