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 6171 EC te Stein (O2021-106\0971173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6\0971173447 voor het plaatsen van een monument schutterij St. Joseph Stein gelegen aan Kerkstraat 1 6171 EC te Stein bij besluit van 14 jul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29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erkstraat 1 6171 EC te Stein (O2021-106\0971173447)</meta:user-defined>
    <meta:user-defined meta:name="DCTERMS.W3CDTF/DCTERMS.available">2021-07-16</meta:user-defined>
    <meta:user-defined meta:name="DCTERMS.W3CDTF/OVERHEIDop.jaargang">2021</meta:user-defined>
    <meta:user-defined meta:name="OVERHEIDop.publicationIssue">233294</meta:user-defined>
    <meta:user-defined meta:name="OVERHEIDop.GmbID/DC.identifier">gmb-2021-233294</meta:user-defined>
    <meta:user-defined meta:name="OVERHEIDop.versieInformatie"/>
  </office:meta>
</office:document-meta>
</file>