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 2, 5154 PA, Elshout, uitbreiden en renoveren bestaande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en het renoveren van een bestaande melkveestal aan de Zeedijk 2 in Elshout. De aanvraag is bij de gemeente bekend onder nummer 11320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2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36</meta:user-defined>
    <dc:language>nl</dc:language>
    <meta:user-defined meta:name="OVERHEIDop.locatietype/OVERHEIDop.gebiedsmarkering">Adres</meta:user-defined>
    <meta:user-defined meta:name="DC.title">Gemeente Heusden - Omgevingsvergunning aangevraagd - Zeedijk 2, 5154 PA, Elshout, uitbreiden en renoveren bestaande melkveest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293</meta:user-defined>
    <meta:user-defined meta:name="OVERHEIDop.GmbID/DC.identifier">gmb-2021-233293</meta:user-defined>
    <meta:user-defined meta:name="OVERHEIDop.versieInformatie"/>
  </office:meta>
</office:document-meta>
</file>