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3-6-10">
      <text:list-level-style-bullet text:bullet-char="•" text:level="1">
        <style:list-level-properties text:min-label-width="10mm"/>
      </text:list-level-style-bullet>
    </text:list-style>
    <text:list-style style:name="id1-3-2-2-2-3-6-11">
      <text:list-level-style-bullet text:bullet-char="•" text:level="1">
        <style:list-level-properties text:min-label-width="10mm"/>
      </text:list-level-style-bullet>
    </text:list-style>
    <text:list-style style:name="id1-3-2-2-2-3-6-12">
      <text:list-level-style-bullet text:bullet-char="•" text:level="1">
        <style:list-level-properties text:min-label-width="10mm"/>
      </text:list-level-style-bullet>
    </text:list-style>
    <text:list-style style:name="id1-3-2-2-2-3-6-13">
      <text:list-level-style-bullet text:bullet-char="•" text:level="1">
        <style:list-level-properties text:min-label-width="10mm"/>
      </text:list-level-style-bullet>
    </text:list-style>
    <text:list-style style:name="id1-3-2-2-2-3-6-14">
      <text:list-level-style-bullet text:bullet-char="•" text:level="1">
        <style:list-level-properties text:min-label-width="10mm"/>
      </text:list-level-style-bullet>
    </text:list-style>
    <text:list-style style:name="id1-3-2-2-2-3-6-15">
      <text:list-level-style-bullet text:bullet-char="•" text:level="1">
        <style:list-level-properties text:min-label-width="10mm"/>
      </text:list-level-style-bullet>
    </text:list-style>
    <text:list-style style:name="id1-3-2-2-2-3-6-16">
      <text:list-level-style-bullet text:bullet-char="•" text:level="1">
        <style:list-level-properties text:min-label-width="10mm"/>
      </text:list-level-style-bullet>
    </text:list-style>
    <text:list-style style:name="id1-3-2-2-2-3-6-17">
      <text:list-level-style-bullet text:bullet-char="•" text:level="1">
        <style:list-level-properties text:min-label-width="10mm"/>
      </text:list-level-style-bullet>
    </text:list-style>
    <text:list-style style:name="id1-3-2-2-2-3-6-18">
      <text:list-level-style-bullet text:bullet-char="•" text:level="1">
        <style:list-level-properties text:min-label-width="10mm"/>
      </text:list-level-style-bullet>
    </text:list-style>
    <text:list-style style:name="id1-3-2-2-2-3-6-19">
      <text:list-level-style-bullet text:bullet-char="•" text:level="1">
        <style:list-level-properties text:min-label-width="10mm"/>
      </text:list-level-style-bullet>
    </text:list-style>
    <text:list-style style:name="id1-3-2-2-2-3-6-19-3">
      <text:list-level-style-bullet text:bullet-char="•" text:level="1">
        <style:list-level-properties text:min-label-width="10mm"/>
      </text:list-level-style-bullet>
    </text:list-style>
    <text:list-style style:name="id1-3-2-2-2-3-6-19-3-1">
      <text:list-level-style-bullet text:bullet-char="•" text:level="1">
        <style:list-level-properties text:min-label-width="10mm"/>
      </text:list-level-style-bullet>
    </text:list-style>
    <text:list-style style:name="id1-3-2-2-2-3-6-19-3-2">
      <text:list-level-style-bullet text:bullet-char="•" text:level="1">
        <style:list-level-properties text:min-label-width="10mm"/>
      </text:list-level-style-bullet>
    </text:list-style>
    <text:list-style style:name="id1-3-2-2-2-3-6-19-3-3">
      <text:list-level-style-bullet text:bullet-char="•" text:level="1">
        <style:list-level-properties text:min-label-width="10mm"/>
      </text:list-level-style-bullet>
    </text:list-style>
    <text:list-style style:name="id1-3-2-2-2-3-6-19-3-4">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bullet text:bullet-char="•" text:level="1">
        <style:list-level-properties text:min-label-width="10mm"/>
      </text:list-level-style-bullet>
    </text:list-style>
    <text:list-style style:name="id1-3-2-2-3-8-32-1">
      <text:list-level-style-bullet text:bullet-char="•" text:level="1">
        <style:list-level-properties text:min-label-width="10mm"/>
      </text:list-level-style-bullet>
    </text:list-style>
    <text:list-style style:name="id1-3-2-2-3-8-32-2">
      <text:list-level-style-bullet text:bullet-char="•" text:level="1">
        <style:list-level-properties text:min-label-width="10mm"/>
      </text:list-level-style-bullet>
    </text:list-style>
    <text:list-style style:name="id1-3-2-2-3-8-32-3">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6-1">
      <text:list-level-style-bullet text:bullet-char="•" text:level="1">
        <style:list-level-properties text:min-label-width="10mm"/>
      </text:list-level-style-bullet>
    </text:list-style>
    <text:list-style style:name="id1-3-2-2-3-8-36-2">
      <text:list-level-style-bullet text:bullet-char="•" text:level="1">
        <style:list-level-properties text:min-label-width="10mm"/>
      </text:list-level-style-bullet>
    </text:list-style>
    <text:list-style style:name="id1-3-2-2-3-8-36-3">
      <text:list-level-style-bullet text:bullet-char="•" text:level="1">
        <style:list-level-properties text:min-label-width="10mm"/>
      </text:list-level-style-bullet>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0-2">
      <text:list-level-style-bullet text:bullet-char="•" text:level="1">
        <style:list-level-properties text:min-label-width="10mm"/>
      </text:list-level-style-bullet>
    </text:list-style>
    <text:list-style style:name="id1-3-2-2-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1">
      <text:list-level-style-bullet text:bullet-char="•" text:level="1">
        <style:list-level-properties text:min-label-width="10mm"/>
      </text:list-level-style-bullet>
    </text:list-style>
    <text:list-style style:name="id1-3-2-2-5-6-11-1">
      <text:list-level-style-bullet text:bullet-char="•" text:level="1">
        <style:list-level-properties text:min-label-width="10mm"/>
      </text:list-level-style-bullet>
    </text:list-style>
    <text:list-style style:name="id1-3-2-2-5-6-11-2">
      <text:list-level-style-bullet text:bullet-char="•" text:level="1">
        <style:list-level-properties text:min-label-width="10mm"/>
      </text:list-level-style-bullet>
    </text:list-style>
    <text:list-style style:name="id1-3-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7">
      <text:list-level-style-bullet text:bullet-char="•" text:level="1">
        <style:list-level-properties text:min-label-width="10mm"/>
      </text:list-level-style-bullet>
    </text:list-style>
    <text:list-style style:name="id1-3-2-2-6-4-17-1">
      <text:list-level-style-bullet text:bullet-char="•" text:level="1">
        <style:list-level-properties text:min-label-width="10mm"/>
      </text:list-level-style-bullet>
    </text:list-style>
    <text:list-style style:name="id1-3-2-2-6-4-17-2">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3">
      <text:list-level-style-bullet text:bullet-char="•" text:level="1">
        <style:list-level-properties text:min-label-width="10mm"/>
      </text:list-level-style-bullet>
    </text:list-style>
    <text:list-style style:name="id1-3-2-2-7-3-10-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style:style style:family="table-column" style:parent-style-name="colspec" style:name="id1-3-2-7-2-1-1">
      <style:table-column-properties style:rel-column-width="9*"/>
    </style:style>
    <style:style style:family="table-column" style:parent-style-name="colspec" style:name="id1-3-2-7-2-1-2">
      <style:table-column-properties style:rel-column-width="11*"/>
    </style:style>
    <style:style style:family="table-column" style:parent-style-name="colspec" style:name="id1-3-2-7-2-1-3">
      <style:table-column-properties style:rel-column-width="14*"/>
    </style:style>
    <style:style style:family="table-column" style:parent-style-name="colspec" style:name="id1-3-2-7-2-1-4">
      <style:table-column-properties style:rel-column-width="22*"/>
    </style:style>
    <style:style style:family="table-column" style:parent-style-name="colspec" style:name="id1-3-2-7-2-1-5">
      <style:table-column-properties style:rel-column-width="39*"/>
    </style:style>
    <style:style style:family="table-column" style:parent-style-name="colspec" style:name="id1-3-2-7-2-1-6">
      <style:table-column-properties style:rel-column-width="13*"/>
    </style:style>
    <style:style style:family="table-column" style:parent-style-name="colspec" style:name="id1-3-2-7-2-1-7">
      <style:table-column-properties style:rel-column-width="14*"/>
    </style:style>
  </office:automatic-styles>
  <office:body>
    <office:text>
      <text:p text:style-name="new_page_staatscourant"/>
      <text:p text:style-name="single-kop-titel">Nota waardering en afschrijving van materiële vaste activa</text:p>
      <text:section text:name="regeling_id1-3-2" text:style-name="regeling">
        <text:section text:name="aanhef_id1-3-2-1" text:style-name="aanhef">
          <text:section text:name="preambule_id1-3-2-1-1" text:style-name="preambule">
            <text:p text:style-name="al">Nota waardering en afschrijving van materiële vaste activa</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raad heeft een kaderstellende rol met betrekking tot het gemeentelijke financieel beleid. In de financiële verordening is de volgende tekst opgenomen over waardering en afschrijving van vaste activa:</text:p>
              <text:p text:style-name="al"/>
              <text:list text:style-name="id1-3-2-2-1-2-4">
                <text:list-item text:style-override="id1-3-2-2-1-2-4-1">
                  <text:number>1.</text:number>
                  <text:p text:style-name="al">Het college stelt periodiek de nota Waardering &amp; afschrijving materiële vaste activa vast. In deze nota wordt het beleid van de gemeente Eemsdelta vastgelegd. Hierin is onder meer het beleid opgenomen ten aanzien van de volgende punten:</text:p>
                  <text:list text:style-name="id1-3-2-2-1-2-4-1-3">
                    <text:list-item text:style-override="id1-3-2-2-1-2-4-1-3-1">
                      <text:number>a.</text:number>
                      <text:p text:style-name="al">de grondslagen voor waardering en activering van materiële vaste activa;</text:p>
                    </text:list-item>
                    <text:list-item text:style-override="id1-3-2-2-1-2-4-1-3-2">
                      <text:number>b.</text:number>
                      <text:p text:style-name="al">de afschrijvingsmethode en –termijnen van materiële vaste activa;</text:p>
                    </text:list-item>
                    <text:list-item text:style-override="id1-3-2-2-1-2-4-1-3-3">
                      <text:number>c.</text:number>
                      <text:p text:style-name="al">het moment waarop de afschrijving van materiële vaste activa begint.</text:p>
                    </text:list-item>
                  </text:list>
                </text:list-item>
                <text:list-item text:style-override="id1-3-2-2-1-2-4-2">
                  <text:number>2.</text:number>
                  <text:p text:style-name="al">Voor de exacte afschrijvingstermijn en –methode per actief stelt het college een tabel vast, onderhoudt deze en past deze toe. De raad wordt geïnformeerd over de afschrijvingstabel.</text:p>
                </text:list-item>
                <text:list-item text:style-override="id1-3-2-2-1-2-4-3">
                  <text:number>3.</text:number>
                  <text:p text:style-name="al">Voor een investering waarvan het investeringskrediet niet met het vaststellen van de begroting is geautoriseerd, legt het college vooraf aan het aangaan van verplichtingen een investeringsvoorstel aan de raad voor.</text:p>
                </text:list-item>
              </text:list>
              <text:p text:style-name="al"/>
              <text:p text:style-name="al">Als gevolg van de herindeling van de gemeenten Appingedam, Delfzijl en Loppersum tot de gemeente Eemsdelta, is het nodig het beleid van waardering en afschrijving van activa te harmoniseren. Gelijksoortige activa dienen volgens eenzelfde methode te worden afgeschreven. De harmonisatie en het beleid van de gemeente Eemsdelta wordt in deze nota uitgewerkt.</text:p>
              <text:p text:style-name="al"/>
              <text:p text:style-name="al">Op grond van artikel 212 van de Gemeentewet stelt de raad bij verordening de uitgangspunten voor het financiële beleid en beheer vast. De uitgangspunten zijn opgenomen in de (concept) "Financiële Verordening" van de gemeente Eemsdelta. In deze verordening wordt bepaald dat het college in een nota "Waardering en afschrijving" de regels vast stelt die zij wil hanteren voor de waardering en afschrijving van vaste activa. Met deze nota stelt het college de uitgangspunten voor de waardering en afschrijving van materiële vaste activa vast. De overweging om een afzonderlijke nota op te stellen is gemaakt uit efficiency en praktische overweging. </text:p>
              <text:p text:style-name="al"/>
              <text:p text:style-name="al">De regels voor waardering en afschrijving zijn redelijk afgebakend binnen het Besluit Begroting en Verantwoording (BBV). Belangrijke uitgangspunten hierin zijn dat het afschrijvingsbeleid resultaatonafhankelijk moet zijn en dat er een bestendige gedragslijn moet worden toegepast. Het is bijvoorbeeld niet mogelijk om de afschrijvingstermijnen jaarlijks te herzien. Deze uitgangspunten worden jaarlijks getoetst door de accountant. Indien een wijziging in de waarderingsgrondslagen moet plaatsvinden, kan dit snel worden doorgevoerd, omdat geen afzonderlijk raadsvoorstel vereist is. </text:p>
              <text:p text:style-name="al"/>
              <text:p text:style-name="al">In de notitie "Materiële vaste activa" van de commissie BBV is een overzicht gegeven van alle relevante aspecten van materiële vaste activa met betrekking tot begroting en verantwoording voor gemeenten</text:p>
              <text:p text:style-name="al"/>
              <text:p text:style-name="al">De commissie BBV beveelt aan om de wijze waarop met investeringen in materiële vaste activa wordt omgegaan vast te leggen in de paragraaf onderhoud kapitaalgoederen, en nota investeringen of in de financiële verordening ex artikel 212. Deze nota geeft uitvoering aan deze aanbeveling.</text:p>
              <text:p text:style-name="al"/>
              <text:p text:style-name="al">
              <text:span text:style-name="nadrukvet">Uitgangspunt 1</text:span>
            </text:p>
              <text:p text:style-name="al">Met betrekking tot de uitvoering van de beleidsuitgangspunten voor de waardering en afschrijving van de materiële vaste activa wordt door het college een afzonderlijke nota op- en vastgesteld. Deze nota wordt ter kennisname gebracht aan de raad. Wijzigingen in de nota waardering en afschrijving worden eveneens ter kennisname aan de raad gebracht.</text:p>
              <text:p text:style-name="al"/>
            </text:section>
            <text:section text:name="artikel_id1-3-2-2-1-3" text:style-name="artikel">
              <text:p text:style-name="artikel_kop_titel"><text:span text:style-name="artikel_kop_label"/> <text:span text:style-name="artikel_kop_nr">1.1</text:span> Doelstelling</text:p>
              <text:p text:style-name="al">De doelstelling van de nota is het uitwerken van de beleidsuitgangspunten zoals opgenomen in de Financiële verordening en de vastlegging van uniforme regels voor de waardering en afschrijving van activa.</text:p>
              <text:p text:style-name="al"/>
              <text:p text:style-name="al">Het resultaat van deze uniforme regels is een bestendige gedragslijn voor de waardering en afschrijving van vaste activa.</text:p>
              <text:p text:style-name="al"/>
            </text:section>
            <text:section text:name="artikel_id1-3-2-2-1-4" text:style-name="artikel">
              <text:p text:style-name="artikel_kop_titel"><text:span text:style-name="artikel_kop_label"/> <text:span text:style-name="artikel_kop_nr">1.2</text:span> Leeswijzer</text:p>
              <text:p text:style-name="al">De opbouw van de nota is als volgt. Eerst worden de relevante begrippen toegelicht zoals opgenomen in deze nota. Daarna worden de wettelijke kaders rond waardering en afschrijving kort weergegeven, zoals deze in het Besluit Begroting en Verantwoording provincies en gemeenten (BBV) zijn beschreven. Ook zijn hier de stellige uitspraken vanuit de commissie BBV opgenomen. Met stellige uitspraken geeft de Commissie BBV een interpretatie van de regelgeving die leidend is.</text:p>
              <text:p text:style-name="al"/>
              <text:p text:style-name="al">In de daarop volgende hoofdstukken zal nader worden ingegaan op de uitgangspunten die de gemeente Eemsdelta hanteert ten aanzien van waardering en afschrijving. De volgende aspecten komen aan de orde:</text:p>
              <text:list text:style-name="id1-3-2-2-1-4-5">
                <text:list-item text:style-override="id1-3-2-2-1-4-5-1">
                  <text:number>•</text:number>
                  <text:p text:style-name="al">activeren (3);</text:p>
                </text:list-item>
                <text:list-item text:style-override="id1-3-2-2-1-4-5-2">
                  <text:number>•</text:number>
                  <text:p text:style-name="al">toerekening van lasten en baten aan activa (4);</text:p>
                </text:list-item>
                <text:list-item text:style-override="id1-3-2-2-1-4-5-3">
                  <text:number>•</text:number>
                  <text:p text:style-name="al">afschrijving van activa (5);</text:p>
                </text:list-item>
                <text:list-item text:style-override="id1-3-2-2-1-4-5-4">
                  <text:number>•</text:number>
                  <text:p text:style-name="al">rente (6);</text:p>
                </text:list-item>
                <text:list-item text:style-override="id1-3-2-2-1-4-5-5">
                  <text:number>•</text:number>
                  <text:p text:style-name="al">waarderingsgrondslagen van activa (7);</text:p>
                </text:list-item>
              </text:list>
              <text:p text:style-name="al"/>
              <text:p text:style-name="al">In deze nota worden uitgangspunten weergegeven in omkaderde tekstvlakken (conform dit voorbeeld). In de voorafgaande teksten wordt een onderbouwing gegeven van het betreffende uitgangspunt. Een samenvatting van de uitgangspunten is opgenomen in bijlage 1. </text:p>
              <text:p text:style-name="al"/>
              <text:p text:style-name="al">Voor een uitgebreide toelichting op het onderwerp waardering en afschrijving wordt verwezen naar de notitie 'Uitwerking afschrijvingsbeleid'. Dit document is de basis geweest voor de Nota waardering en afschrijving van materiële vaste activa.</text:p>
              <text:p text:style-name="al"/>
            </text:section>
            <text:p text:style-name="hoofdstuk_bottom"/>
          </text:section>
          <text:section text:name="hoofdstuk_id1-3-2-2-2" text:style-name="hoofdstuk">
            <text:p text:style-name="hoofdstuk_kop"><text:span text:style-name="label"/> <text:span text:style-name="nr">2.</text:span> Begrippen en wettelijk kader</text:p>
            <text:section text:name="artikel_id1-3-2-2-2-2" text:style-name="artikel">
              <text:p text:style-name="artikel_kop_titel"><text:span text:style-name="artikel_kop_label"/> <text:span text:style-name="artikel_kop_nr"/> </text:p>
              <text:p text:style-name="al">In dit hoofdstuk presenteren wij op hoofdlijnen de wettelijke kaders betreffende waardering en afschrijving. Het Besluit Begroting en Verantwoording (BBV) bevat een aantal artikelen die betrekking hebben op waardering en afschrijving. In de notitie Materiële Vaste Activa van de Commissie BBV (januari 2020) zijn een aantal stellige uitspraken opgenomen welke eveneens van invloed zijn op de waardering en afschrijving van vaste activa.</text:p>
              <text:p text:style-name="al"/>
            </text:section>
            <text:section text:name="artikel_id1-3-2-2-2-3" text:style-name="artikel">
              <text:p text:style-name="artikel_kop_titel"><text:span text:style-name="artikel_kop_label"/> <text:span text:style-name="artikel_kop_nr">2.1</text:span> Begrippen</text:p>
              <text:p text:style-name="al">Onderstaand treft u een omschrijving van de begrippen aan die relevant zijn voor de waardering en afschrijving van activa. </text:p>
              <text:p text:style-name="al"/>
              <text:list text:style-name="id1-3-2-2-2-3-4">
                <text:list-item text:style-override="id1-3-2-2-2-3-4-1">
                  <text:number>•</text:number>
                  <text:p text:style-name="al">Achterstallig onderhoud: Onderhoud dat niet op tijd is uitgevoerd, waardoor een onderhoudsrichtlijn is overschreden en niet (meer) wordt voldaan aan het door de raad vastgestelde kwaliteitsniveau. Achterstallig onderhoud kan leiden tot schade en/of onveilige situaties, wat vaak leidt tot hogere herstelkosten.</text:p>
                </text:list-item>
                <text:list-item text:style-override="id1-3-2-2-2-3-4-2">
                  <text:number>•</text:number>
                  <text:p text:style-name="al">Activa: De bezittingen van de gemeente. Worden ingedeeld in vaste activa en vlottende activa. Deze nota gaat in op de vaste activa.</text:p>
                </text:list-item>
              </text:list>
              <text:list text:style-name="id1-3-2-2-2-3-5">
                <text:list-item text:style-override="id1-3-2-2-2-3-5-1">
                  <text:number>•</text:number>
                  <text:p text:style-name="al">Activeren: Het op de balans presenteren van de financiële waarde van het aangeschafte of vervaardigde kapitaalgoed met meerjarig nut dat vanaf dat moment als bezitting kan worden beschouwd.</text:p>
                </text:list-item>
                <text:list-item text:style-override="id1-3-2-2-2-3-5-2">
                  <text:number>•</text:number>
                  <text:p text:style-name="al">Afschrijven: Het op een methodische wijze in de boekhouding (verslaglegging en verslaggeving) tot uitdrukking brengen van de waardedaling van een kapitaalgoed over een bepaalde periode.</text:p>
                </text:list-item>
                <text:list-item text:style-override="id1-3-2-2-2-3-5-3">
                  <text:number>•</text:number>
                  <text:p text:style-name="al">Agio/Disagio: Agio is het verschil tussen het bedrag waarvoor een lening wordt aangegaan en het bedrag dat aan de geldnemer meer wordt uitgekeerd. Agio kan ook te maken hebben met aandelen. De prijs, of koers, van een aandeel is opgebouwd uit de nominale waarde plus het agio. Disagio is het tegengestelde van agio.</text:p>
                </text:list-item>
                <text:list-item text:style-override="id1-3-2-2-2-3-5-4">
                  <text:number>•</text:number>
                  <text:p text:style-name="al">Annuïtaire afschrijvingsmethode: Een afschrijvingsmethode waarbij de kapitaallasten jaarlijs gelijk zijn gedurende de gehele economische levensduur van de investering. In de beginjaren is de afschrijvingscomponent laag en de rentecomponent hoog. Aan het eind ligt deze verhouding andersom.</text:p>
                </text:list-item>
                <text:list-item text:style-override="id1-3-2-2-2-3-5-5">
                  <text:number>•</text:number>
                  <text:p text:style-name="al">Boekwaarde: Waarde van de activa op de balans. Dit is de verkrijgings- of vervaardigingsprijs verminderd met de afschrijvingen.</text:p>
                </text:list-item>
                <text:list-item text:style-override="id1-3-2-2-2-3-5-6">
                  <text:number>•</text:number>
                  <text:p text:style-name="al">Boekwinst: Als het actief wordt verkocht tegen een prijs die hoger is dat de resterende boekwaarde op het moment van verkoop.</text:p>
                </text:list-item>
                <text:list-item text:style-override="id1-3-2-2-2-3-5-7">
                  <text:number>•</text:number>
                  <text:p text:style-name="al">Componentenbenadering: De componentenbenadering houdt in dat op verschillende samenstellende delen van een materieel vast actief, die afzonderlijk vervangen kunnen worden, afzonderlijk worden afgeschreven op basis van de individuele verwachte gebruiksduur van die delen.</text:p>
                </text:list-item>
                <text:list-item text:style-override="id1-3-2-2-2-3-5-8">
                  <text:number>•</text:number>
                  <text:p text:style-name="al">Economische levensduur: Activa slijten door veroudering, maar ook komen er nieuwe machines op de markt waarin de jongste technische kennis is verwerkt. De economische levensduur wordt bepaald door rationeel en doelmatig gebruik rekening houdend, met technologische ontwikkelingen en leeftijd.</text:p>
                </text:list-item>
                <text:list-item text:style-override="id1-3-2-2-2-3-5-9">
                  <text:number>•</text:number>
                  <text:p text:style-name="al">Financieel vaste activa: Is een groep van activa die een financiële waarde of bezit vertegenwoordigen (bijvoorbeeld deelnemingen en aandelen).</text:p>
                </text:list-item>
                <text:list-item text:style-override="id1-3-2-2-2-3-5-10">
                  <text:number>•</text:number>
                  <text:p text:style-name="al">Groot onderhoud: 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ext:list-item>
              </text:list>
              <text:list text:style-name="id1-3-2-2-2-3-6">
                <text:list-item text:style-override="id1-3-2-2-2-3-6-1">
                  <text:number>•</text:number>
                  <text:p text:style-name="al">Immateriële vaste activa: Dit zijn investeringsuitgaven waar geen gemeentelijk bezittingen tegenover staan. Dit zijn die activa die niet stoffelijk van aard zijn en die niet onder de financiële vaste activa of materiële vaste activa worden begrepen (bijvoorbeeld lasten sluiten geldleningen).</text:p>
                </text:list-item>
                <text:list-item text:style-override="id1-3-2-2-2-3-6-2">
                  <text:number>•</text:number>
                  <text:p text:style-name="al">Investeringen: Onder investeringen wordt verstaan het vastleggen van vermogen in objecten waarvan het nut zich over meerdere jaren uitstrekt.</text:p>
                </text:list-item>
                <text:list-item text:style-override="id1-3-2-2-2-3-6-3">
                  <text:number>•</text:number>
                  <text:p text:style-name="al">Investeringen, levensduur verlengend: Investeringen die worden gepleegd ten behoeve van een bestaand actief en expliciet leiden tot een substantiële levensduurverlenging van betreffend actief. Bijvoorbeeld, het renoveren (= vernieuwen naar de huidige maatstaven en normen) van een gebouw.</text:p>
                </text:list-item>
                <text:list-item text:style-override="id1-3-2-2-2-3-6-4">
                  <text:number>•</text:number>
                  <text:p text:style-name="al">Investering met economisch nut: Investeringen hebben een economisch nut indien ze verhandelbaar zijn en/of kunnen bijdragen aan het genereren van middelen. Investeringen met een economisch nut, waarvoor ter bestrijding van de kosten een heffing kan worden geheven. Investeringen met een economisch nut, waarvoor een bestemmingsheffing kan worden geheven. Bijvoorbeeld riool- en afvalinvesteringen.</text:p>
                </text:list-item>
                <text:list-item text:style-override="id1-3-2-2-2-3-6-5">
                  <text:number>•</text:number>
                  <text:p text:style-name="al">Investering met maatschappelijk nut: Investeringen die geen economisch nut opleveren (geen middelen genereren en/of verhandelbaar zijn), bijvoorbeeld wegen.</text:p>
                </text:list-item>
                <text:list-item text:style-override="id1-3-2-2-2-3-6-6">
                  <text:number>•</text:number>
                  <text:p text:style-name="al">Investeringskrediet: Bedrag dat door de gemeenteraad beschikbaar is gesteld voor het doen van een investering.</text:p>
                </text:list-item>
                <text:list-item text:style-override="id1-3-2-2-2-3-6-7">
                  <text:number>•</text:number>
                  <text:p text:style-name="al">Kapitaallasten: Dit zijn de jaarlijks terugkerende afschrijving en rente lasten die samenhangen met de investeringen. De kapitaallasten bestaan uit afschrijvingen en rente.</text:p>
                </text:list-item>
                <text:list-item text:style-override="id1-3-2-2-2-3-6-8">
                  <text:number>•</text:number>
                  <text:p text:style-name="al">Klein onderhoud: Preventieve maatregelen en dagelijkse reparaties die noodzakelijk zijn om het object in goede werkende en veilige staat te houden tegen een van te voren vastgesteld kwaliteitsniveau.</text:p>
                </text:list-item>
                <text:list-item text:style-override="id1-3-2-2-2-3-6-9">
                  <text:number>•</text:number>
                  <text:p text:style-name="al">Lineaire afschrijvingsmethode: Een afschrijvingsmethode waarbij de kapitaallasten jaarlijks dalen. De afschrijvingscomponent is jaarlijks gelijk. Als gevolg van een daling van de boekwaarde neemt de jaarlijkse rentelast af.</text:p>
                </text:list-item>
                <text:list-item text:style-override="id1-3-2-2-2-3-6-10">
                  <text:number>•</text:number>
                  <text:p text:style-name="al">Materiële vast activa: Dit zijn investeringsuitgaven waar bezittingen tegenover staan van stoffelijke aard, waarvan de gebruiksduur gedurende meer jaren kan worden toegepast.</text:p>
                </text:list-item>
                <text:list-item text:style-override="id1-3-2-2-2-3-6-11">
                  <text:number>•</text:number>
                  <text:p text:style-name="al">Nieuwe of uitbreidingsinvesteringen: Investeringen ten behoeve van nieuwe activiteiten of ten behoeve van de uitbreiding van bestaande activiteiten. Bijvoorbeeld een nieuw gemeentehuis resp. een uitbreiding van een bestaand gemeentehuis.</text:p>
                </text:list-item>
                <text:list-item text:style-override="id1-3-2-2-2-3-6-12">
                  <text:number>•</text:number>
                  <text:p text:style-name="al">Rente: Een vergoeding voor het beslag dat de boekwaarde van een investering legt op de financieringsmiddelen van de gemeente. De rente is onderdeel van de kapitaallasten (rente en afschrijving).</text:p>
                </text:list-item>
                <text:list-item text:style-override="id1-3-2-2-2-3-6-13">
                  <text:number>•</text:number>
                  <text:p text:style-name="al">Restwaarde: De restwaarde is de schatting, tegen het prijspeil van het moment van ingebruikname, van de opbrengst die na de gebruiksduur nog gerealiseerd kan worden, verminderd met de te maken kosten voor verwijdering of vernietiging van (delen van) het actief.</text:p>
                </text:list-item>
                <text:list-item text:style-override="id1-3-2-2-2-3-6-14">
                  <text:number>•</text:number>
                  <text:p text:style-name="al">Schattingswijziging: Een wijziging (door nieuwe inzichten) van een verwachte toekomstige gebruiksduur.</text:p>
                </text:list-item>
                <text:list-item text:style-override="id1-3-2-2-2-3-6-15">
                  <text:number>•</text:number>
                  <text:p text:style-name="al">Stelselwijziging: Een wijziging van de vrij te kiezen waarderings-(activerings)grondslag.</text:p>
                </text:list-item>
                <text:list-item text:style-override="id1-3-2-2-2-3-6-16">
                  <text:number>•</text:number>
                  <text:p text:style-name="al">Technische levensduur: Het aantal jaren dat een actief daadwerkelijk meegaat, voordat het technisch versleten is.</text:p>
                </text:list-item>
                <text:list-item text:style-override="id1-3-2-2-2-3-6-17">
                  <text:number>•</text:number>
                  <text:p text:style-name="al">Vaste activa: De bezittingen van de gemeente waarvan het daarvoor benodigde vermogen voor een periode langer dan een jaar is vastgelegd. De vast activa worden verdeeld in: Immateriële vast activa, Materiële vaste activa en Financiële vaste activa.</text:p>
                </text:list-item>
                <text:list-item text:style-override="id1-3-2-2-2-3-6-18">
                  <text:number>•</text:number>
                  <text:p text:style-name="al">Vastgoed met een bedrijfseconomische functie: Bij vastgoed met een bedrijfseconomische functie gaat het om vastgoed dat door de decentrale overheid wordt aangehouden om bewust winst te realiseren en/of waardestijgingen te realiseren. Bij vastgoed met een bedrijfseconomische functie bestaat de mogelijkheid dat een duurzame waardevermindering moet worden verantwoord.</text:p>
                </text:list-item>
                <text:list-item text:style-override="id1-3-2-2-2-3-6-19">
                  <text:number>•</text:number>
                  <text:p text:style-name="al">Vastgoed met een maatschappelijke functie: Maatschappelijk vastgoed is vastgoed:</text:p>
                  <text:list text:style-name="id1-3-2-2-2-3-6-19-3">
                    <text:list-item text:style-override="id1-3-2-2-2-3-6-19-3-1">
                      <text:number>•</text:number>
                      <text:p text:style-name="al">waarin maatschappelijke diensten aan burgers worden verleend of door burgers zelf worden gecreëerd,</text:p>
                    </text:list-item>
                    <text:list-item text:style-override="id1-3-2-2-2-3-6-19-3-2">
                      <text:number>•</text:number>
                      <text:p text:style-name="al">waarvan de exploitatie (gedeeltelijk) door publieke middelen mogelijk wordt gemaakt,</text:p>
                    </text:list-item>
                    <text:list-item text:style-override="id1-3-2-2-2-3-6-19-3-3">
                      <text:number>•</text:number>
                      <text:p text:style-name="al">waarin vraag (burgers) en aanbod (instellingen) fysiek bij elkaar komen en</text:p>
                    </text:list-item>
                    <text:list-item text:style-override="id1-3-2-2-2-3-6-19-3-4">
                      <text:number>•</text:number>
                      <text:p text:style-name="al">waar iedereen (voor wie het bedoeld is) toegang toe heeft.</text:p>
                    </text:list-item>
                  </text:list>
                </text:list-item>
              </text:list>
              <text:list text:style-name="id1-3-2-2-2-3-7">
                <text:list-item text:style-override="id1-3-2-2-2-3-7-1">
                  <text:number>•</text:number>
                  <text:p text:style-name="al">Verkrijgingprijs: Het bedrag dat is betaald om activa aan te schaffen of te fabriceren(de inkoopprijs en de bijkomende lasten). </text:p>
                </text:list-item>
                <text:list-item text:style-override="id1-3-2-2-2-3-7-2">
                  <text:number>•</text:number>
                  <text:p text:style-name="al">Vervangingsinvestering: Investeringen ten behoeve van de vervanging van een bestaand actief als gevolg van economische veroudering of slijtage. Een bijzondere vervangingsinvestering is een rehabilitatie van een weg. Dit betreft een vervanging op basis van einde levensduur, waarbij groot- en klein onderhoud (economisch) niet meer toereikend is. De weg wordt weer volledig nieuw aangelegd op het oorspronkelijke structurele en functionele niveau, zonder aanpassingen in vormgeving of gebruik. Er is sprake van een nieuw actief met een nieuwe levensduur. Indien de oude weg nog een boekwaarde heeft, dient deze boekwaarde geheel afgeboekt te worden.</text:p>
                </text:list-item>
                <text:list-item text:style-override="id1-3-2-2-2-3-7-3">
                  <text:number>•</text:number>
                  <text:p text:style-name="al">Vlottende activa: De bezittingen van de gemeente waarvan het daarvoor benodigde vermogen voor een periode korte dan een jaar is vastgelegd. Binnen een jaar moeten de vlottende activa zijn omgezet in geld. Voorbeelden hiervan zijn voorraden, debiteuren en liquide middelen (bank en kas).</text:p>
                </text:list-item>
                <text:list-item text:style-override="id1-3-2-2-2-3-7-4">
                  <text:number>•</text:number>
                  <text:p text:style-name="al">Voorraden: Dit zijn goederen die je in bewaring houdt voor later gebruik. In de BBV is het volgende onderscheid opgenomen; grond- en hulpstoffen (onderverdeeld naar niet in exploitatie genomen bouwgronden en overige grond- en hulpstoffen), onderhanden werk waaronder bouwgronden in exploitatie, gereed product en handelsgoederen. Gronden die zijn verworven met het oog op gebiedsontwikkeling, maar waarvoor nog geen operationele grondexploitatie is vastgesteld, worden aangeduid als ‘warme gronden’. Conform de wijziging van het BBV in 2016 kunnen dergelijke gronden niet onder de voorraden (artikel 38 BBV) worden gerangschikt, maar moeten deze worden verantwoord onder materiele vaste activa (artikel 52 lid 1 onderdeel a BBV) tegen de verwervingskosten.</text:p>
                </text:list-item>
                <text:list-item text:style-override="id1-3-2-2-2-3-7-5">
                  <text:number>•</text:number>
                  <text:p text:style-name="al">Waarderen: De waarde die toegekend wordt aan het geactiveerde kapitaalgoed c.q. de investering op basis van de verkrijgings- of vervaardigingsprijs.</text:p>
                </text:list-item>
              </text:list>
              <text:p text:style-name="al"/>
            </text:section>
            <text:section text:name="artikel_id1-3-2-2-2-4" text:style-name="artikel">
              <text:p text:style-name="artikel_kop_titel"><text:span text:style-name="artikel_kop_label"/> <text:span text:style-name="artikel_kop_nr">2.1</text:span> Wettelijk kader</text:p>
              <text:p text:style-name="al">De nota waardering en afschrijving is primair bedoeld als kader stellend instrument. Deze nota is een uitwerking van artikel 212 van de Gemeentewet, de (concept) financiële verordening gemeente Eemsdelta en van de bepalingen uit het Besluit Begroting en Verantwoording provincies en gemeenten (BBV). De belangrijkste kernpassages uit het BBV die relevant zijn voor deze nota, zijn opgenomen in bijlage 2.</text:p>
              <text:p text:style-name="al"/>
            </text:section>
            <text:section text:name="artikel_id1-3-2-2-2-5" text:style-name="artikel">
              <text:p text:style-name="artikel_kop_titel"><text:span text:style-name="artikel_kop_label"/> <text:span text:style-name="artikel_kop_nr">2.3</text:span> Stellige uitspraken</text:p>
              <text:p text:style-name="al">In de notitie Materiële vaste activa van de commissie BBV (december 2017) zijn een aantal stellige uitspraken opgenomen. Met stellige uitspraken geeft de Commissie BBV een interpretatie van de regelgeving die leidend is. Stellige uitspraken dienen in principe gevolgd te worden tenzij de gemeente een afwijkende interpretatie kiest die naar het oordeel van de gemeente in haar specifieke omstandigheden beter past. Deze afwijkende interpretatie dient uiteraard 'BBV-proof' te zijn en dient expliciet te worden gemotiveerd en kenbaar gemaakt in de programmabegroting en de jaarstukken. De stellige uitspraken zijn opgenomen in bijlage 3.</text:p>
              <text:p text:style-name="al"/>
            </text:section>
            <text:p text:style-name="hoofdstuk_bottom"/>
          </text:section>
          <text:section text:name="hoofdstuk_id1-3-2-2-3" text:style-name="hoofdstuk">
            <text:p text:style-name="hoofdstuk_kop"><text:span text:style-name="label"/> <text:span text:style-name="nr">3.</text:span> Activeren</text:p>
            <text:section text:name="artikel_id1-3-2-2-3-2" text:style-name="artikel">
              <text:p text:style-name="artikel_kop_titel"><text:span text:style-name="artikel_kop_label"/> <text:span text:style-name="artikel_kop_nr"/> </text:p>
              <text:p text:style-name="al">Alle investeringen worden geactiveerd (artikel 59 BBV). Uit oogpunt van het in de hand houden van de administratieve lasten is het van belang dat wordt bepaald welke ondergrens wordt gehanteerd voor het activeren van investeringen (het omvangscriterium). Daarnaast zijn er specifieke aandachtgebieden die van belang zijn bij het activeren van investeringen.</text:p>
              <text:p text:style-name="al"/>
            </text:section>
            <text:section text:name="artikel_id1-3-2-2-3-3" text:style-name="artikel">
              <text:p text:style-name="artikel_kop_titel"><text:span text:style-name="artikel_kop_label"/> <text:span text:style-name="artikel_kop_nr">3.1</text:span> Inleiding</text:p>
              <text:p text:style-name="al">Voor het realiseren van bepaalde doelen zijn soms investeringen noodzakelijk. Algemeen kan gesteld worden dat van een investering sprake is als het gaat om een uitgave boven een bepaalde omvang waarvan het nut zich over meerdere jaren uitstrekt (het zogenaamde nuttigheidscriterium).</text:p>
              <text:p text:style-name="al"/>
              <text:p text:style-name="al">Als gevolg van het doen van investeringen ontstaan meerjarige bezittingen, ofwel vaste activa. De waarde van deze bezittingen wordt bepaald (waardering) en op de balans van de gemeente verantwoord (activering). De vaste activa (de geactiveerde investeringen) vormen daarmee een onderdeel van het eigen vermogen van de gemeente.</text:p>
              <text:p text:style-name="al"/>
              <text:p text:style-name="al">De beleidsregels voor waardering en afschrijving zijn vastgelegd in het Besluit Begroting en Verantwoording (BBV). Artikel 59 van de BBV geeft aan dat alle investeringen worden geactiveerd (behoudens kunstvoorwerpen met een cultuur-historische waarde) en artikel 64 lid 3 van de BBV stelt dat "op vaste activa met een beperkte gebruiksduur wordt afgeschreven volgens een stelsel dat is afgestemd op de verwachte toekomstige gebruiksduur". Uit dat artikel kan het volgende worden afgeleid:</text:p>
              <text:list text:style-name="id1-3-2-2-3-3-7">
                <text:list-item text:style-override="id1-3-2-2-3-3-7-1">
                  <text:number>•</text:number>
                  <text:p text:style-name="al">op slijtende vaste activa moet worden afgeschreven;</text:p>
                </text:list-item>
                <text:list-item text:style-override="id1-3-2-2-3-3-7-2">
                  <text:number>•</text:number>
                  <text:p text:style-name="al">de methode van afschrijving moet stelselmatig zijn (dus niet jaarlijks wijzigen);</text:p>
                </text:list-item>
                <text:list-item text:style-override="id1-3-2-2-3-3-7-3">
                  <text:number>•</text:number>
                  <text:p text:style-name="al">de verwachte levensduur bepaalt de afschrijvingstermijn.</text:p>
                </text:list-item>
              </text:list>
              <text:p text:style-name="al"/>
              <text:p text:style-name="al">De leden 4 tot en met 6 van artikel 64 bevatten vervolgens uitzonderingsbepalingen op deze regel voor investeringen in enerzijds immateriële activa en bijdragen aan de activa in eigendom van derden anderzijds.</text:p>
              <text:p text:style-name="al"/>
            </text:section>
            <text:section text:name="artikel_id1-3-2-2-3-4" text:style-name="artikel">
              <text:p text:style-name="artikel_kop_titel"><text:span text:style-name="artikel_kop_label"/> <text:span text:style-name="artikel_kop_nr">3.2</text:span> Bruto en netto investeren</text:p>
              <text:p text:style-name="al">Alle vaste activa worden voor het bedrag van de investering geactiveerd (artikel 62, lid 1 BBV). Dit betekent de bruto-methode. Bijdragen van derden die in directe relatie staan met het actief moeten op de investering in mindering worden gebracht. Hier is sprake van de netto-methode.</text:p>
              <text:p text:style-name="al"/>
              <text:p text:style-name="al">Indien de raad heeft besloten tot het instellen van een bestemmingsreserve, dan mag deze reserve niet in mindering worden gebracht op de investering, maar kan deze gebruikt worden als dekking van de jaarlijkse, uit de investering voortvloeiende kapitaallasten.</text:p>
              <text:p text:style-name="al"/>
              <text:p text:style-name="al">Indien in de riool- of afvalstoffenheffing bedragen voor toekomstige vervangingsinvesteringen zijn of worden opgenomen, dan moeten deze verkregen middelen in een vervangingsvoorziening worden verantwoord. Op deze bedragen rust een verplichting en zij staan niet ter vrije beschikking van de raad. Op het moment dat de daadwerkelijke vervangingsinvestering plaatsvindt, wordt de investering geactiveerd en moet de vervangingsbijdrage uit de voorziening direct in mindering worden gebracht op de vervangingsinvestering.</text:p>
              <text:p text:style-name="al"/>
              <text:p text:style-name="al">Investeringen in de riolering in grondexploitatieplannen kunnen ten laste van de grondexploitatie worden gebracht en via de grondprijs bij verkoop worden vergoed.</text:p>
              <text:p text:style-name="al"/>
            </text:section>
            <text:section text:name="artikel_id1-3-2-2-3-5" text:style-name="artikel">
              <text:p text:style-name="artikel_kop_titel"><text:span text:style-name="artikel_kop_label"/> <text:span text:style-name="artikel_kop_nr">3.3</text:span> Onderscheid economisch en maatschappelijk nut</text:p>
              <text:p text:style-name="al">In het BBV wordt onderscheid gemaakt tussen investeringen met een economisch nut, investeringen met een economisch nut, waarvoor ter bestrijding van de kosten een heffing kan worden geheven en investeringen met een maatschappelijk nut. </text:p>
              <text:p text:style-name="al"/>
              <text:p text:style-name="al">Investeringen hebben een economisch nut indien zij verhandelbaar zijn (courante gebouwen, maar ook schoolgebouwen of een gemeentehuis) of indien ze bijdragen aan het genereren van middelen (zoals het riool, wat via de rioolheffing wordt doorbelast).</text:p>
              <text:p text:style-name="al"/>
              <text:p text:style-name="al">Investeringen met een maatschappelijk nut zijn activa die geen economisch, maar uitsluitend een maatschappelijk nut hebben. Voorbeelden van dergelijke activa zijn wegen, rotondes, pleinen, bruggen, speelvoorzieningen en openbaar groen. Deze voorzieningen dienen duidelijk een maatschappelijk nut, maar ze genereren geen middelen en er is geen markt voor.</text:p>
              <text:p text:style-name="al"/>
            </text:section>
            <text:section text:name="artikel_id1-3-2-2-3-6" text:style-name="artikel">
              <text:p text:style-name="artikel_kop_titel"><text:span text:style-name="artikel_kop_label"/> <text:span text:style-name="artikel_kop_nr">3.4</text:span> Indeling van vaste activa</text:p>
              <text:p text:style-name="al">De indeling van de vaste activa moet conform het BBV verplicht in de (toelichting op de) balans worden opgenomen. Deze indeling van de vaste activa is opgenomen in de artikelen 33 – 36 en 52 van het BBV.</text:p>
              <text:p text:style-name="al"/>
            </text:section>
            <text:section text:name="artikel_id1-3-2-2-3-7" text:style-name="artikel">
              <text:p text:style-name="artikel_kop_titel"><text:span text:style-name="artikel_kop_label"/> <text:span text:style-name="artikel_kop_nr">3.5</text:span> Investeringen met een beperkte omvang</text:p>
              <text:p text:style-name="al">Investeringen met een geringe omvang worden om praktische redenen niet geactiveerd, maar in één keer ten laste van de exploitatie gebracht. Dit is op grond van algemeen aanvaarde bedrijfseconomische beginselen toegestaan. De praktische redenen bestaan onder meer uit:</text:p>
              <text:list text:style-name="id1-3-2-2-3-7-3">
                <text:list-item text:style-override="id1-3-2-2-3-7-3-1">
                  <text:number>a.</text:number>
                  <text:p text:style-name="al">Het activeren brengt extra werkzaamheden met zich mee;</text:p>
                </text:list-item>
                <text:list-item text:style-override="id1-3-2-2-3-7-3-2">
                  <text:number>b.</text:number>
                  <text:p text:style-name="al">Draagt niet bij aan het inzicht in de vermogenspositie van de gemeente;</text:p>
                </text:list-item>
                <text:list-item text:style-override="id1-3-2-2-3-7-3-3">
                  <text:number>c.</text:number>
                  <text:p text:style-name="al">Toename van het aantal boekingen en lange investeringslijsten die niet bijdragen aan de leesbaarheid van verslagleggingstukken.</text:p>
                </text:list-item>
              </text:list>
              <text:p text:style-name="al"/>
              <text:p text:style-name="al">De grens van het activeren van enkelvoudige investeringen wordt gesteld op € 25.000 exclusief BTW (indien de BTW terug te vorderen c.q. compensabel is). Wanneer een investering het bedrag van € 25.000 overstijgt, zal activering op de balans plaats vinden. Investeringen met een lagere aanschafwaarde worden niet geactiveerd, maar direct in het jaar van aanschaf ten laste van de exploitatie verantwoord. De grens van € 25.000 exclusief BTW geldt per activum. Indien vergelijkbare investeringen in hetzelfde jaar worden aangeschaft worden deze investeringen samengevoegd tot één actief. Voorwaarde hierbij is dat de samengevoegde waarde boven de activeringsgrens van € 25.000 ligt. Dit geldt ook voor reeds geactiveerde investeringen.</text:p>
              <text:p text:style-name="al"/>
              <text:p text:style-name="al">Wanneer er gegronde redenen zijn om af te wijken van het grensbedrag, zal dit in een raadsvoorstel worden toegelicht.</text:p>
              <text:p text:style-name="al"/>
              <text:p text:style-name="al">Bij het hanteren van een activeringsgrens, moet de verplichting tot het activeren van investeringen in acht worden genomen. Het is niet toegestaan om de activeringsgrens zodanig hoog te stellen dat hierdoor (bepaalde typen) activa individueel of in totaal in materiële omvang buiten de balans worden gehouden. Een uitzondering vormen de investeringen in gronden, terreinen en effecten (aandelen). Deze worden altijd geactiveerd, onafhankelijk van het bedrag.</text:p>
              <text:p text:style-name="al"/>
              <text:p text:style-name="al">
              <text:span text:style-name="nadrukvet">Uitgangspunt 2</text:span>
            </text:p>
              <text:p text:style-name="al">Investeringen met een aanschafwaarde van € 25.000 en lager (excl. BTW) worden niet geactiveerd. De grens geldt per activum. </text:p>
              <text:p text:style-name="al"/>
            </text:section>
            <text:section text:name="artikel_id1-3-2-2-3-8" text:style-name="artikel">
              <text:p text:style-name="artikel_kop_titel"><text:span text:style-name="artikel_kop_label"/> <text:span text:style-name="artikel_kop_nr">3.6</text:span> Onderhoud en investeringen</text:p>
              <text:p text:style-name="al">Onderhoudslasten worden gemaakt om het object gedurende de levensduur op een bepaald kwaliteitsniveau te houden of weer te krijgen (naar behoren laten functioneren en een bepaalde representativiteit laten behouden). Onderhoud kan worden onderscheiden in groot onderhoud en klein onderhoud. Daarnaast kan sprake zijn van achterstallig onderhoud.</text:p>
              <text:p text:style-name="al"/>
              <text:p text:style-name="al">
              <text:span text:style-name="nadrukondlijn">Klein onderhoud</text:span>
            </text:p>
              <text:p text:style-name="al">Bij klein onderhoud gaat het om dagelijkse reparaties die noodzakelijk zijn om het object in goede werkende en veilige staat te houden tegen een van te voren vastgesteld kwaliteitsniveau. Hierbij moet worden gedacht aan maatregelen die noodzakelijk zijn om het object blijvend naar behoren te laten functioneren of haar representativiteit te laten behouden. Klein onderhoud is het onderhoud dat vanaf het eerste of het lopende planjaar op een klein gedeelte van het object wordt uitgevoerd.</text:p>
              <text:p text:style-name="al"/>
              <text:p text:style-name="al">
              <text:span text:style-name="nadrukondlijn">Groot onderhoud</text:span>
            </text:p>
              <text:p text:style-name="al">Lasten van groot onderhoud ontstaan na een langere periode van gebruik van een object als gevolg van slijtage. Groot onderhoud is in de regel gepland onderhoud van veelal ingrijpende aard als gevolg van slijtage, dat op een substantieel deel van het object wordt uitgevoerd en na een langere periode van gebruik moet worden verricht.</text:p>
              <text:p text:style-name="al"/>
              <text:p text:style-name="al">Klein en groot onderhoud houdt of brengt een object in goede, oorspronkelijke staat en is dus niet van invloed op de vooraf bepaalde gebruiksduur (afschrijvingstermijn) van het object. Lasten van onderhoud mogen daarom niet worden geactiveerd. (stellige uitspraak Commissie BBV) ) De lasten worden dus in het jaar van uitvoering ten laste van de exploitatie gebracht. </text:p>
              <text:p text:style-name="al"/>
              <text:p text:style-name="al">De mogelijkheid bestaat om de lasten van groot onderhoud ten laste van een daarvoor gevormde onderhoudsvoorziening te brengen. Deze voorziening dient systematisch gevuld te worden vanuit de exploitatie, zodat de voorziening over de gehele looptijd van voldoende omvang is om het groot onderhoud uit te bekostigen. Op deze wijze worden de lasten van groot onderhoud gelijkmatig over de jaren verdeeld. Aan de voorziening dient een recent (niet ouder dan 5 jaar) beheerplan ten grondslag te liggen. </text:p>
              <text:p text:style-name="al"/>
              <text:p text:style-name="al">Schematisch weergegeven geldt voor onderhoud het volgende:</text:p>
              <text:p text:style-name="al"/>
              <text:p text:style-name="al">Het is niet toegestaan om 1 onderhoudsvoorziening voor alle vaste activa in te stellen. Er dient per categorie, zoals opgesomd in artikel 12 BBV (wegen, riolering, water, groen en gebouwen) een voorziening te worden ingesteld. Dit mag ook in subcategorieën.</text:p>
              <text:p text:style-name="al"/>
              <text:p text:style-name="al">
              <text:span text:style-name="nadrukvet">Uitgangspunt 3</text:span>
            </text:p>
              <text:p text:style-name="al">Voor de lasten van groot onderhoud aan de vaste activa wordt gestreefd naar onderhoudsvoorzieningen gesplitst in de volgende categorieën:</text:p>
              <text:list text:style-name="id1-3-2-2-3-8-20">
                <text:list-item text:style-override="id1-3-2-2-3-8-20-1">
                  <text:number>a.</text:number>
                  <text:p text:style-name="al">wegen</text:p>
                </text:list-item>
                <text:list-item text:style-override="id1-3-2-2-3-8-20-2">
                  <text:number>b.</text:number>
                  <text:p text:style-name="al">riolering</text:p>
                </text:list-item>
                <text:list-item text:style-override="id1-3-2-2-3-8-20-3">
                  <text:number>c.</text:number>
                  <text:p text:style-name="al">water</text:p>
                </text:list-item>
                <text:list-item text:style-override="id1-3-2-2-3-8-20-4">
                  <text:number>d.</text:number>
                  <text:p text:style-name="al">groen</text:p>
                </text:list-item>
                <text:list-item text:style-override="id1-3-2-2-3-8-20-5">
                  <text:number>e.</text:number>
                  <text:p text:style-name="al">gebouwen</text:p>
                </text:list-item>
              </text:list>
              <text:p text:style-name="al"/>
              <text:p text:style-name="al">
              <text:span text:style-name="nadrukondlijn">Achterstallig onderhoud</text:span>
            </text:p>
              <text:p text:style-name="al">Onderhoud dat niet op tijd is uitgevoerd, waardoor een onderhoudsrichtlijn is overschreden en niet (meer) wordt voldaan aan het door de raad vastgestelde kwaliteitsniveau, wordt aangemerkt als achterstallig onderhoud. Achterstallig onderhoud kan mede ontstaan door een onvoldoende financiële vertaling in de begroting van het door de raad vastgestelde kwaliteitsniveau. Achterstallig onderhoud vanwege niet tijdige uitvoering van onderhoud, eventueel door onvoldoende beschikbaar gesteld budget, kan leiden tot schade, kapitaalvernietiging en/of onveilige situaties.</text:p>
              <text:p text:style-name="al"/>
              <text:p text:style-name="al">In geval van achterstallig onderhoud, waarbij sprake is van kapitaalvernietiging en/of onveilige situaties, wordt er op basis van artikel 44 lid 1a BBV een voorziening gevormd. (Stellige uitspraak commissie BBV) </text:p>
              <text:p text:style-name="al"/>
              <text:p text:style-name="al">
              <text:span text:style-name="nadrukondlijn">Levensduur verlengende investeringen</text:span>
            </text:p>
              <text:p text:style-name="al">Hiervoor geldt expliciet dat ze bijdragen aan een verlenging van de levensduur van het betreffende actief, zoals het renoveren van een gebouw, een nieuw dak, milieu-investeringen of uitbreiding. Deze investeringen kunnen worden geactiveerd.</text:p>
              <text:p text:style-name="al"/>
              <text:p text:style-name="al">
              <text:span text:style-name="nadrukondlijn">Criteria voor activering</text:span>
            </text:p>
              <text:p text:style-name="al">Wanneer uitgaven worden gedaan ten behoeve van het behoud van de oorspronkelijke kwaliteit en levensduur van een actief, dan is er sprake van onderhoud. Bij een bestaand actief is sprake van een investering indien de uitgaven:</text:p>
              <text:list text:style-name="id1-3-2-2-3-8-32">
                <text:list-item text:style-override="id1-3-2-2-3-8-32-1">
                  <text:number>•</text:number>
                  <text:p text:style-name="al">Leiden tot een significante kwaliteitsverbetering; en/of</text:p>
                </text:list-item>
                <text:list-item text:style-override="id1-3-2-2-3-8-32-2">
                  <text:number>•</text:number>
                  <text:p text:style-name="al">Leiden tot een levensduurverlenging; en/of</text:p>
                </text:list-item>
                <text:list-item text:style-override="id1-3-2-2-3-8-32-3">
                  <text:number>•</text:number>
                  <text:p text:style-name="al">Aanpassingen betreffen om te voldoen aan wet- en regelgeving (bijv. investeringen in een gebouw om te voldoen aan veiligheidsvoorschriften).</text:p>
                </text:list-item>
              </text:list>
              <text:p text:style-name="al"/>
              <text:p text:style-name="al">
              <text:span text:style-name="nadrukvet">Uitgangspunt 4</text:span>
            </text:p>
              <text:p text:style-name="al">Onderhoudslasten worden niet geactiveerd. Activering is uitsluitend toegestaan indien sprake is van:</text:p>
              <text:list text:style-name="id1-3-2-2-3-8-36">
                <text:list-item text:style-override="id1-3-2-2-3-8-36-1">
                  <text:number>•</text:number>
                  <text:p text:style-name="al">Een significante kwaliteitsverbetering; en/of</text:p>
                </text:list-item>
                <text:list-item text:style-override="id1-3-2-2-3-8-36-2">
                  <text:number>•</text:number>
                  <text:p text:style-name="al">Een levensduurverlenging; en/of</text:p>
                </text:list-item>
                <text:list-item text:style-override="id1-3-2-2-3-8-36-3">
                  <text:number>•</text:number>
                  <text:p text:style-name="al">Aanpassingen om te voldoen aan wet- en regelgeving (bijv. investeringen in een gebouw om te voldoen aan veiligheidsvoorschriften of duurzaamheidsmaatregelen).</text:p>
                </text:list-item>
              </text:list>
              <text:p text:style-name="al"/>
            </text:section>
            <text:section text:name="artikel_id1-3-2-2-3-9" text:style-name="artikel">
              <text:p text:style-name="artikel_kop_titel"><text:span text:style-name="artikel_kop_label"/> <text:span text:style-name="artikel_kop_nr">3.7</text:span> Componentenbenadering</text:p>
              <text:p text:style-name="al">Op grond van de voorschriften kan een gemeente kiezen voor de componentenbenadering of voor het in zijn geheel activeren van een actief. </text:p>
              <text:p text:style-name="al"/>
              <text:p text:style-name="al">De componentenbenadering houdt in dat verschillende samenstellende delen van een materieel vast actief, die afzonderlijk vervangen kunnen worden, afzonderlijk worden afgeschreven op basis van de individuele waardevermindering van die delen. Per deel kan de technische of economische levensduur namelijk verschillen.</text:p>
              <text:p text:style-name="al"/>
              <text:p text:style-name="al">De opsplitsing in componenten wordt bepaald aan de hand van de economische of technische levensduur van die componenten. De componentenbenadering resulteert in verschillende afschrijvingstermijnen voor ieder onderdeel. Voor de looptijd van de afschrijvingstermijnen zijn geen voorschriften. Om het administratief beheersbaar te houden dient er niet in te kleine componenten te worden uitgesplitst. Wat als een aparte component dient te worden aangemerkt vloeit voort uit de tabel met afschrijvingstermijnen. De componentenbenadering leidt er toe dat het aantal activa in de administratie toeneemt.</text:p>
              <text:p text:style-name="al"/>
              <text:p text:style-name="al">Aangezien op gronden niet wordt afgeschreven ligt het voor de hand om de ondergrond ten allen tijde als een aparte component te activeren.</text:p>
              <text:p text:style-name="al"/>
              <text:p text:style-name="al">Teneinde het administratief overzichtelijk te houden is het voorstel om de componentenbenadering niet toe te passen. Hiervoor – bij groot onderhoud – is genoemd om per categorie vast actief een onderhoudsvoorziening in het leven te roepen. Onderdelen van een actief die eerder vervangen moeten worden dan de afschrijvingstermijn vallen onder het groot onderhoud en worden ten laste van de onderhoudsvoorziening gebracht. Via het vormen van een onderhoudsvoorziening worden de kosten van toekomstig groot onderhoud gelijkmatig gespreid in de tijd.</text:p>
              <text:p text:style-name="al"/>
              <text:p text:style-name="al">Omdat op gronden niet mag worden afgeschreven dient de ondergrond van een materieel vast actief ten allen tijde als een separaat actief te worden geadministreerd. </text:p>
              <text:p text:style-name="al"/>
              <text:p text:style-name="al">
              <text:span text:style-name="nadrukvet">Uitgangspunt 5</text:span>
            </text:p>
              <text:p text:style-name="al">De componentenbenadering wordt niet toegepast . De activa van de voormalige gemeenten Appingedam, Delfzijl en Loppersum , voor zover gesplitst in componenten worden niet samengevoegd.</text:p>
              <text:p text:style-name="al"/>
            </text:section>
            <text:section text:name="artikel_id1-3-2-2-3-10" text:style-name="artikel">
              <text:p text:style-name="artikel_kop_titel"><text:span text:style-name="artikel_kop_label"/> <text:span text:style-name="artikel_kop_nr">3.8</text:span> Bijdrage aan activa in eigendom van derden </text:p>
              <text:p text:style-name="al">Bijdragen aan activa in eigendom van derden kunnen worden geactiveerd (artikel 61 BBV), indien aan de voorwaarden wordt voldaan. De voorwaarden die in dit artikel genoemd worden zijn cumulatief:</text:p>
              <text:list text:style-name="id1-3-2-2-3-10-3">
                <text:list-item text:style-override="id1-3-2-2-3-10-3-1">
                  <text:number>a.</text:number>
                  <text:p text:style-name="al">de investering wordt door een derde gedaan;</text:p>
                </text:list-item>
                <text:list-item text:style-override="id1-3-2-2-3-10-3-2">
                  <text:number>b.</text:number>
                  <text:p text:style-name="al">de investering draagt bij aan de publieke taak;</text:p>
                </text:list-item>
                <text:list-item text:style-override="id1-3-2-2-3-10-3-3">
                  <text:number>c.</text:number>
                  <text:p text:style-name="al">de derde partij heeft zich verplicht daadwerkelijk te investeren;</text:p>
                </text:list-item>
                <text:list-item text:style-override="id1-3-2-2-3-10-3-4">
                  <text:number>d.</text:number>
                  <text:p text:style-name="al">de bijdrage kan worden teruggevorderd als de derde partij in gebreke blijft of de gemeente kan (mede) eigenaar worden van de investering. </text:p>
                </text:list-item>
              </text:list>
              <text:p text:style-name="al"/>
            </text:section>
            <text:p text:style-name="hoofdstuk_bottom"/>
          </text:section>
          <text:section text:name="hoofdstuk_id1-3-2-2-4" text:style-name="hoofdstuk">
            <text:p text:style-name="hoofdstuk_kop"><text:span text:style-name="label"/> <text:span text:style-name="nr">4.</text:span> Toerekening van baten en lasten aan investeringen</text:p>
            <text:section text:name="artikel_id1-3-2-2-4-2" text:style-name="artikel">
              <text:p text:style-name="artikel_kop_titel"><text:span text:style-name="artikel_kop_label"/> <text:span text:style-name="artikel_kop_nr"/> </text:p>
              <text:p text:style-name="al">In dit hoofdstuk wordt ingegaan op de toerekening van baten en lasten aan investeringen, waarbij onder andere (voorbereidings-)uren van eigen personeel en externe voorbereidingslasten aandachtspunten zijn. In het BBV zijn bepalingen opgenomen over de toerekening van baten en lasten aan investeringen. Deze regelgeving laat enige ruimte. In dit hoofdstuk wordt aangegeven hoe de gemeente Eemsdelta deze ruimte invult.</text:p>
              <text:p text:style-name="al"/>
            </text:section>
            <text:section text:name="artikel_id1-3-2-2-4-3" text:style-name="artikel">
              <text:p text:style-name="artikel_kop_titel"><text:span text:style-name="artikel_kop_label"/> <text:span text:style-name="artikel_kop_nr">4.1</text:span> Voorbereidingslasten</text:p>
              <text:p text:style-name="al">Voorbereidingslasten zijn lasten die gemaakt worden voordat overgegaan wordt tot het aanschaffen of vervaardigen van een actief. Het betreft bijvoorbeeld de lasten van bodemonderzoek, de lasten van een onderzoeksbureau of architect, en de voorbereiding (ureninzet) door eigen personeel. Het volgende onderscheid is hierbij van belang:</text:p>
              <text:list text:style-name="id1-3-2-2-4-3-3">
                <text:list-item text:style-override="id1-3-2-2-4-3-3-1">
                  <text:number>•</text:number>
                  <text:p text:style-name="al">voorbereiding door eigen personeel;</text:p>
                </text:list-item>
                <text:list-item text:style-override="id1-3-2-2-4-3-3-2">
                  <text:number>•</text:number>
                  <text:p text:style-name="al">overige voorbereidingslasten.</text:p>
                </text:list-item>
              </text:list>
              <text:p text:style-name="al"/>
              <text:p text:style-name="al">
              <text:span text:style-name="nadrukondlijn">Voorbereiding door eigen personeel</text:span>
            </text:p>
              <text:p text:style-name="al">De ingezette uren ambtelijke voorbereidingsuren worden geactiveerd voor zover zij deel uitmaken van het investeringsvoorstel. De overige uren worden verantwoord in de exploitatie. </text:p>
              <text:p text:style-name="al"/>
              <text:p text:style-name="al">
              <text:span text:style-name="nadrukondlijn">Overige voorbereidingslasten</text:span>
            </text:p>
              <text:p text:style-name="al">Alle overige voorbereidingslasten, welke rechtstreeks aan de vervaardiging kunnen worden toegerekend, worden geactiveerd. Dit is conform het BBV (artikel 63, lid 3):</text:p>
              <text:p text:style-name="al">"De vervaardigingsprijs omvat de aanschaffingskosten van de gebruikte grond- en hulpstoffen en de overige kosten, welke rechtstreeks aan de vervaardiging kunnen worden toegerekend".</text:p>
              <text:p text:style-name="al"/>
              <text:p text:style-name="al">
              <text:span text:style-name="nadrukondlijn">Kosten van onderzoek en ontwikkeling</text:span>
            </text:p>
              <text:p text:style-name="al">Kosten van onderzoek en ontwikkeling voor een actief kunnen worden geactiveerd indien (artikel 60 BBV):</text:p>
              <text:list text:style-name="id1-3-2-2-4-3-14">
                <text:list-item text:style-override="id1-3-2-2-4-3-14-1">
                  <text:number>•</text:number>
                  <text:p text:style-name="al">het voornemen bestaat het actief te gebruiken of te verkopen;</text:p>
                </text:list-item>
                <text:list-item text:style-override="id1-3-2-2-4-3-14-2">
                  <text:number>•</text:number>
                  <text:p text:style-name="al">de technische uitvoerbaarheid om het actief te voltooien vaststaat;</text:p>
                </text:list-item>
                <text:list-item text:style-override="id1-3-2-2-4-3-14-3">
                  <text:number>•</text:number>
                  <text:p text:style-name="al">het actief in de toekomst economisch of maatschappelijk nut zal genereren;</text:p>
                </text:list-item>
                <text:list-item text:style-override="id1-3-2-2-4-3-14-4">
                  <text:number>•</text:number>
                  <text:p text:style-name="al">de uitgaven die aan het actief zijn toe te rekenen betrouwbaar kunnen worden vastgesteld.</text:p>
                </text:list-item>
              </text:list>
              <text:p text:style-name="al"/>
              <text:p text:style-name="al">De voorwaarden genoemd in dit artikel bepalen dat de kosten alleen dan mogen worden geactiveerd als de plannen betreffende het actief, waarvoor de kosten worden gemaakt, al redelijk omlijnd zijn, de plannen uitvoerbaar zijn en de kosten zijn in te schatten. Voorts is het ook van belang dat het daadwerkelijk om kosten voor voorbereiding van een investering gaat.</text:p>
              <text:p text:style-name="al"/>
              <text:p text:style-name="al">Dit betekent dat kosten voor onderzoek en ontwikkeling geactiveerd mogen worden voor zover het onderzoek of de ontwikkeling bijdraagt aan de totstandkoming van een vast actief. Het opstellen van bijvoorbeeld een nieuw Gemeentelijk Rioleringsplan leidt niet tot de totstandkoming van een vast actief. Het is ‘slechts’ een document waarin o.a. de noodzakelijke vervangingsinvesteringen worden gepland en doorgerekend. De hiermee gemoeide kosten mogen daarom niet worden geactiveerd.</text:p>
              <text:p text:style-name="al"/>
              <text:p text:style-name="al">
              <text:span text:style-name="nadrukondlijn">Voorbereidingskredieten</text:span>
            </text:p>
              <text:p text:style-name="al">Voor investeringskredieten groter dan € 500.000 wordt gewerkt met een voorbereidingskrediet en een uitvoeringskrediet, waarbij het uitvoeringskrediet in alle gevallen separaat aan de raad wordt voorgelegd. Uit het voorbereidingskrediet worden bijvoorbeeld de kosten gedekt in situaties waarin eerst enig onderzoek noodzakelijk is voordat er voldoende inzicht (in de lasten) is om een krediet aan te vragen. Op het voorbereidingskrediet worden de voorbereidingslasten verantwoord. </text:p>
              <text:p text:style-name="al"/>
              <text:p text:style-name="al">Het voorbereidingskrediet dient te worden geactiveerd indien de voorbereidingskosten worden gemaakt om een activum te realiseren. Voorwaarde is dat de samenhangende voorbereidingskosten als kosten van onderzoek en ontwikkeling kunnen worden aangemerkt of als een bijdrage aan activa in eigendom van derden.</text:p>
              <text:p text:style-name="al"/>
              <text:p text:style-name="al">Indien het voorbereidingskrediet niet leidt tot een definitief uitvoeringskrediet dient dekking gezocht te worden voor de op het voorbereidingskrediet geboekte uitgaven. In veel gevallen wordt gewerkt met een initiatievenbudget in de begroting, waar de voorbereidingskosten uit worden gedekt. </text:p>
              <text:p text:style-name="al"/>
              <text:p text:style-name="al">De voorbereidingslasten voor de aanschaf of vervaardiging van het actief worden dan verantwoord op dat actief (en dus geactiveerd), voor zover zij deel uitmaken van het investeringsvoorstel. De lasten van onderzoek en ontwikkeling moeten voldoen aan de voorwaarden die gesteld zijn in het BBV (artikel 60 BBV).</text:p>
              <text:p text:style-name="al"/>
              <text:p text:style-name="al">
              <text:span text:style-name="nadrukvet">Uitgangspunt 6</text:span>
            </text:p>
              <text:p text:style-name="al">Investeringskredieten groter dan € 500.000 worden gesplitst in een voorbereidingskrediet en een uitvoeringskrediet.</text:p>
              <text:p text:style-name="al"/>
            </text:section>
            <text:section text:name="artikel_id1-3-2-2-4-4" text:style-name="artikel">
              <text:p text:style-name="artikel_kop_titel"><text:span text:style-name="artikel_kop_label"/> <text:span text:style-name="artikel_kop_nr">4.2</text:span> Activeerbare (in)directe lasten</text:p>
              <text:p text:style-name="al">Met activeerbare (in)directe lasten wordt bedoeld de inzet van gemeentelijk personeel voor de realisatie van het actief. De personele lasten worden berekend aan de hand van uurtarieven op basis van de urenregistratie per persoon. Naast de directe personele lasten is sprake van overhead. De BBV schrijft voor dat overhead op taakveld 0.4 wordt verantwoord. De doorbelaste overhead aan bijvoorbeeld investeringen kunnen in mindering worden gebracht op het taakveld Overhead.</text:p>
              <text:p text:style-name="al"/>
              <text:p text:style-name="al">
              <text:span text:style-name="nadrukvet">Uitgangspunt 7</text:span>
            </text:p>
              <text:p text:style-name="al">Directe en/of indirecte lasten kunnen worden toegerekend aan investeringen.</text:p>
              <text:p text:style-name="al"/>
            </text:section>
            <text:section text:name="artikel_id1-3-2-2-4-5" text:style-name="artikel">
              <text:p text:style-name="artikel_kop_titel"><text:span text:style-name="artikel_kop_label"/> <text:span text:style-name="artikel_kop_nr">4.3</text:span> Overige onderwerpen</text:p>
              <text:p text:style-name="al">Onttrekkingen aan reserves en voorzieningen</text:p>
              <text:p text:style-name="al">De artikelen 62 en 63 van het BBV geven aan dat onttrekkingen aan reserves niet in mindering gebracht mogen worden op het actief. Deze middelen mogen in een door de raad in te stellen bestemmingsreserve kapitaallasten worden gestort voor de dekking van de kapitaallasten die uit de activering en de wijze van afschrijven voortvloeien.</text:p>
              <text:p text:style-name="al"/>
              <text:p text:style-name="al">Een bestemmingsreserve kapitaallasten moet van voldoende omvang zijn om de kapitaallasten gedurende de gehele vastgestelde afschrijvingsperiode aan de reserve te kunnen onttrekken. Om de volledige kapitaallasten aan de bestemmingsreserve kapitaallasten te kunnen onttrekken, moet het saldo van de bestemmingsreserve kapitaallasten gelijk zijn aan de boekwaarde van de desbetreffende activa. Wanneer het saldo van de bestemmingsreserve kapitaallasten minder is dan de boekwaarde van de desbetreffende activa, dan kunnen de kapitaallasten slechts naar rato aan de bestemmingsreserve kapitaallasten worden onttrokken. De kapitaallastenreserves zijn gekoppeld aan de betreffende investeringen. Dit houdt in dat wanneer de investering vertraging oploopt de onttrekking evenredig lager zal zijn en vice versa.</text:p>
              <text:p text:style-name="al"/>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p text:style-name="al"/>
              <text:p text:style-name="al">Ten aanzien van voorzieningen zijn in het BBV voorwaarden gesteld (artikel 44), waaronder dat zij gevormd worden voor een bepaald doel. Een voorziening mag worden gevormd wegens bijdragen aan toekomstige vervangingsinvesteringen met een economisch nut, waarvoor een heffing wordt geheven ter bestrijding van de lasten. Voorzieningen bedoeld in artikel 44, eerste lid onder d, worden in mindering gebracht op de betreffende vervangingsinvestering.</text:p>
              <text:p text:style-name="al"/>
              <text:p text:style-name="al">
              <text:span text:style-name="nadrukondlijn">Bijdragen van derden</text:span>
            </text:p>
              <text:p text:style-name="al">Op grond van artikel 62 (lid 2) worden bijdragen van derden die in directe relatie staan met het actief op de waardering daarvan in mindering gebracht. </text:p>
              <text:p text:style-name="al"/>
              <text:p text:style-name="al">
              <text:span text:style-name="nadrukondlijn">Boekwinsten en -verliezen</text:span>
            </text:p>
              <text:p text:style-name="al">Indien bij de vervanging van een actief een boekwinst wordt behaald (bij verkoop of inruil), dan wordt deze boekwinst verantwoord in de exploitatie. Indien er sprake is van boekverliezen worden deze ten laste van de exploitatie gebracht. Deze winsten of verliezen mogen dus niet (gesaldeerd) worden geactiveerd.</text:p>
              <text:p text:style-name="al"/>
              <text:p text:style-name="al">
              <text:span text:style-name="nadrukvet">Uitgangspunt 8</text:span>
            </text:p>
              <text:p text:style-name="al">Boekwinsten worden verantwoord in de exploitatie. Boekwinsten worden niet ingezet ter dekking van andere investeringen, tenzij de raad anders besluit. Boekverliezen worden niet geactiveerd, maar ten laste van de exploitatie gebracht.</text:p>
              <text:p text:style-name="al"/>
              <text:p text:style-name="al">
              <text:span text:style-name="nadrukondlijn">Activeren tekorten</text:span>
            </text:p>
              <text:p text:style-name="al">Het activeren van exploitatietekorten is op grond van het BBV niet toegestaan.</text:p>
              <text:p text:style-name="al"/>
            </text:section>
            <text:p text:style-name="hoofdstuk_bottom"/>
          </text:section>
          <text:section text:name="hoofdstuk_id1-3-2-2-5" text:style-name="hoofdstuk">
            <text:p text:style-name="hoofdstuk_kop"><text:span text:style-name="label"/> <text:span text:style-name="nr">5.</text:span> Afschrijving</text:p>
            <text:section text:name="artikel_id1-3-2-2-5-2" text:style-name="artikel">
              <text:p text:style-name="artikel_kop_titel"><text:span text:style-name="artikel_kop_label"/> <text:span text:style-name="artikel_kop_nr"/> </text:p>
              <text:p text:style-name="al">In de vorige 2 hoofdstukken is aangegeven welke investeringen (kunnen) worden geactiveerd en welke niet. In dit hoofdstuk komen de afschrijvingslasten van de investering die worden geactiveerd aan de orde.</text:p>
              <text:p text:style-name="al"/>
            </text:section>
            <text:section text:name="artikel_id1-3-2-2-5-3" text:style-name="artikel">
              <text:p text:style-name="artikel_kop_titel"><text:span text:style-name="artikel_kop_label"/> <text:span text:style-name="artikel_kop_nr">5.1</text:span> Algemeen</text:p>
              <text:p text:style-name="al">De waardevermindering van vaste activa wordt door middel van afschrijving tot uitdrukking gebracht. De wijze waarop de gemeente afschrijft, heeft invloed op haar exploitatie en vermogenspositie.</text:p>
              <text:p text:style-name="al"/>
              <text:p text:style-name="al">Op vaste activa met een beperkte gebruiksduur wordt afgeschreven volgens een stelsel dat is afgestemd op de verwachte toekomstige gebruiksduur (artikel 64 BBV, lid 3), rekening houdend met een eventuele restwaarde. Vaste activa met een onbeperkte gebruiksduur worden niet afgeschreven. Het meest aansprekende voorbeeld van vaste activa met onbeperkte gebruiksduur is grond.</text:p>
              <text:p text:style-name="al"/>
              <text:p text:style-name="al">Tijdens de levensduur neemt de behoefte aan onderhoud toe. Dit zal vooral bij gebouwen een rol van betekenis spelen. De gemeente Eemsdelta heeft het voornemen voor het meerjarig onderhoud een onderhoudsvoorziening in te stellen. Zie voor het onderwerp groot onderhoud uitgangspunt 4 en 5.</text:p>
              <text:p text:style-name="al"/>
              <text:p text:style-name="al">
              <text:span text:style-name="nadrukvet">Uitgangspunt 9</text:span>
            </text:p>
              <text:p text:style-name="al">Investeringen in gronden worden altijd geactiveerd. Aangezien grond een onbeperkte gebruiksduur heeft wordt er niet op afgeschreven.</text:p>
              <text:p text:style-name="al"/>
            </text:section>
            <text:section text:name="artikel_id1-3-2-2-5-4" text:style-name="artikel">
              <text:p text:style-name="artikel_kop_titel"><text:span text:style-name="artikel_kop_label"/> <text:span text:style-name="artikel_kop_nr">5.2</text:span> Afschrijvingsmethoden</text:p>
              <text:p text:style-name="al">Er zijn diverse afschrijvingsmethoden, waarvan de lineaire methode, afschrijving op basis van annuïteiten de meest voorkomende zijn. Hieronder worden de kenmerken van beide methoden beschreven.</text:p>
              <text:p text:style-name="al"/>
              <text:p text:style-name="al">
              <text:span text:style-name="nadrukondlijn">Lineaire methode</text:span>
            </text:p>
              <text:p text:style-name="al">Bij de lineaire afschrijving zijn de jaarlijkse afschrijvingsbedragen gelijk (vast bedrag per jaar). De totale kapitaallasten zullen jaarlijks afnemen, aangezien de aan boekwaarde toegerekende rente zal dalen.</text:p>
              <text:p text:style-name="al"/>
              <text:p text:style-name="al">De voordelen van deze methode zijn:</text:p>
              <text:list text:style-name="id1-3-2-2-5-4-8">
                <text:list-item text:style-override="id1-3-2-2-5-4-8-1">
                  <text:number>•</text:number>
                  <text:p text:style-name="al">Een evenredige spreiding van de afschrijvingslasten over de gebruiksperiode;</text:p>
                </text:list-item>
                <text:list-item text:style-override="id1-3-2-2-5-4-8-2">
                  <text:number>•</text:number>
                  <text:p text:style-name="al">Een dalende rentelast over de gebruiksperiode, waarmee de budgetruimte die hierdoor ontstaat, ingezet kan worden voor de kapitaallasten van vervangingsinvesteringen.</text:p>
                </text:list-item>
              </text:list>
              <text:p text:style-name="al"/>
              <text:p text:style-name="al">De nadelen van deze methode zijn:</text:p>
              <text:list text:style-name="id1-3-2-2-5-4-11">
                <text:list-item text:style-override="id1-3-2-2-5-4-11-1">
                  <text:number>•</text:number>
                  <text:p text:style-name="al">In het jaar van vervanging kunnen er budgettaire problemen ontstaan. De totale lasten van de nieuwe investering (onderhoud, afschrijving en rente) kunnen veel hoger zijn dan van de oude te vervangen investering. Immers de rentelasten van de oude investering zijn (zeer) laag;</text:p>
                </text:list-item>
                <text:list-item text:style-override="id1-3-2-2-5-4-11-2">
                  <text:number>•</text:number>
                  <text:p text:style-name="al">Het totaal van de rente- en afschrijvingslasten heeft een jaarlijks dalend verloop.</text:p>
                </text:list-item>
              </text:list>
              <text:p text:style-name="al"/>
              <text:p text:style-name="al">
              <text:span text:style-name="nadrukondlijn">Annuïtaire methode</text:span>
            </text:p>
              <text:p text:style-name="al">Bij deze methode wordt de som van de jaarlijkse last van rente en afschrijving (de kapitaallast) gelijk gehouden.</text:p>
              <text:p text:style-name="al"/>
              <text:p text:style-name="al">Het voordeel van deze methode is:</text:p>
              <text:list text:style-name="id1-3-2-2-5-4-17">
                <text:list-item text:style-override="id1-3-2-2-5-4-17-1">
                  <text:number>•</text:number>
                  <text:p text:style-name="al">Een jaarlijks gelijkblijvende som van de jaarlijkse last van rente en afschrijving, wat van belang kan zijn bij tariefstellingen en interne doorberekeningen. Dit dient idealiter gecombineerd te worden met een jaarlijks gelijkblijvende post voor onderhoudslasten.</text:p>
                </text:list-item>
              </text:list>
              <text:p text:style-name="al"/>
              <text:p text:style-name="al">Het nadeel van deze methode is:</text:p>
              <text:list text:style-name="id1-3-2-2-5-4-20">
                <text:list-item text:style-override="id1-3-2-2-5-4-20-1">
                  <text:number>•</text:number>
                  <text:p text:style-name="al">In de eerste jaren van de levensduur vindt nauwelijks afschrijving plaats, waardoor de boekwaarde geflatteerd is ten opzichte van de bedrijfseconomische waarde;</text:p>
                </text:list-item>
                <text:list-item text:style-override="id1-3-2-2-5-4-20-2">
                  <text:number>•</text:number>
                  <text:p text:style-name="al">Indien de werkelijke rentelasten die over een jaar aan taakvelden hadden moeten worden doorbelast meer dan 25% afwijken van de rentelasten die op basis van de voorgecalculeerde renteomslag aan de taakvelden zijn toegerekend dan moet deze worden gecorrigeerd. Bij een annuïtaire methode is dit een arbeidsintensief proces.</text:p>
                </text:list-item>
              </text:list>
              <text:p text:style-name="al"/>
              <text:p text:style-name="al">De lineaire afschrijvingsmethode wordt principieel vanuit waarderingsgrondslagen als uitgangspunt genomen. Tevens zijn de administratieve lasten het laagst. De annuïtaire methode wordt toegepast waarbij tarieven van belang zijn en daar waar een onderhoudsvoorziening voor gebouwen is ingesteld. De annuïteitenmethode geeft stabiliteit in de samenhang van de heffingen.</text:p>
              <text:p text:style-name="al"/>
              <text:p text:style-name="al">
              <text:span text:style-name="nadrukvet">Uitgangspunt 10</text:span>
            </text:p>
              <text:p text:style-name="al">De lineaire methode wordt als uitgangpunt gehanteerd. De annuïtaire methode wordt toegepast bij investeringen:</text:p>
              <text:list text:style-name="id1-3-2-2-5-4-26">
                <text:list-item text:style-override="id1-3-2-2-5-4-26-1">
                  <text:number>a.</text:number>
                  <text:p text:style-name="al">waarvoor ter bestrijding van de kosten een heffing kan worden geheven;</text:p>
                </text:list-item>
                <text:list-item text:style-override="id1-3-2-2-5-4-26-2">
                  <text:number>b.</text:number>
                  <text:p text:style-name="al">in gebouwen, waarvoor onderhoudsvoorzieningen zijn ingesteld.</text:p>
                </text:list-item>
              </text:list>
              <text:p text:style-name="al"/>
            </text:section>
            <text:section text:name="artikel_id1-3-2-2-5-5" text:style-name="artikel">
              <text:p text:style-name="artikel_kop_titel"><text:span text:style-name="artikel_kop_label"/> <text:span text:style-name="artikel_kop_nr">5.3</text:span> Moment van aanvang afschrijving</text:p>
              <text:p text:style-name="al">Het moment van aanvang van afschrijving is van belang voor de hoogte van de kapitaallasten. De gemeente kan hierin kiezen uit de volgende opties:</text:p>
              <text:list text:style-name="id1-3-2-2-5-5-3">
                <text:list-item text:style-override="id1-3-2-2-5-5-3-1">
                  <text:number>a.</text:number>
                  <text:p text:style-name="al">vanaf het begin van het jaar waarin het actief gereed komt/verworven wordt</text:p>
                </text:list-item>
                <text:list-item text:style-override="id1-3-2-2-5-5-3-2">
                  <text:number>b.</text:number>
                  <text:p text:style-name="al">medio het jaar waarin het actief gereed komt/verworven wordt</text:p>
                </text:list-item>
                <text:list-item text:style-override="id1-3-2-2-5-5-3-3">
                  <text:number>c.</text:number>
                  <text:p text:style-name="al">van het jaar volgend op het jaar waarin het actief gereed komt/verworven wordt</text:p>
                </text:list-item>
                <text:list-item text:style-override="id1-3-2-2-5-5-3-4">
                  <text:number>d.</text:number>
                  <text:p text:style-name="al">vanaf het moment van ingebruikname</text:p>
                </text:list-item>
              </text:list>
              <text:p text:style-name="al"/>
              <text:p text:style-name="al">Voorgesteld wordt om te kiezen voor optie c, inhoudende dat afschrijving op een actief start in het begrotingsjaar dat volgt op de datum van de afronding c.q. het moment waarop het goed wordt verworven. Hiermee wordt aangesloten op de wijze van berekening van de rente, die over de boekwaarde op 1 januari berekend wordt.</text:p>
              <text:p text:style-name="al"/>
              <text:p text:style-name="al">De afronding kan bijvoorbeeld bepaald worden aan de hand van de schriftelijke opgave van de budgethouder dat een kapitaalgoed is afgerond. Een eenvoudiger wijze is het moment waarop het krediet administratief wordt afgesloten. In de jaarstukken wordt hiertoe een besluit van de raad gevraagd.</text:p>
              <text:p text:style-name="al"/>
              <text:p text:style-name="al">
              <text:span text:style-name="nadrukvet">Uitgangspunt 11</text:span>
            </text:p>
              <text:p text:style-name="al">Er wordt gestart met afschrijving op een actief in het begrotingsjaar dat volgt op de datum van de afronding c.q. het moment waarop het goed wordt verworven.</text:p>
              <text:p text:style-name="al">De datum van afronding wordt hierbij gelijkgesteld aan de datum van ingebruikname.</text:p>
              <text:p text:style-name="al"/>
            </text:section>
            <text:section text:name="artikel_id1-3-2-2-5-6" text:style-name="artikel">
              <text:p text:style-name="artikel_kop_titel"><text:span text:style-name="artikel_kop_label"/> <text:span text:style-name="artikel_kop_nr">5.4</text:span> Afschrijvingstermijnen</text:p>
              <text:p text:style-name="al">In paragraaf 5.1 is aangegeven dat op vaste activa met een beperkte gebruiksduur wordt afgeschreven volgens een stelsel dat is afgestemd op de verwachte toekomstige gebruiksduur, rekening houdend met een eventuele restwaarde.</text:p>
              <text:p text:style-name="al"/>
              <text:p text:style-name="al">
              <text:span text:style-name="nadrukondlijn">Verwachte toekomstige gebruiksduur</text:span>
            </text:p>
              <text:p text:style-name="al">De afschrijvingstermijn dient zo goed mogelijk aan te sluiten op de feitelijke waardedaling dan wel het feitelijke gebruik van het actief. De verwachte levensduur van activa is de bepalende factor voor de te hanteren afschrijvingstermijn.</text:p>
              <text:p text:style-name="al"/>
              <text:p text:style-name="al">Bij het bepalen van de afschrijvingstermijn is het belangrijk de grondslag stelselmatig te bepalen. Dit houdt in dat de gemeente zoveel mogelijk dezelfde grondslag gebruikt. Alleen als er gegronde redenen zijn mag de wijze van waarderen en afschrijven worden gewijzigd. Verder houdt dit vereiste in dat gelijksoortige activa gemeente breed op dezelfde wijze worden gewaardeerd en afgeschreven. Dit komt tot uitdrukking in een tabel met voorgeschreven afschrijvingstermijnen, die als bijlage 3 bij deze nota is opgenomen.</text:p>
              <text:p text:style-name="al"/>
              <text:p text:style-name="al">
              <text:span text:style-name="nadrukondlijn">Technische en economische levensduur</text:span>
            </text:p>
              <text:p text:style-name="al">Bij de waardedaling van vaste activa moet rekening gehouden worden met de technische en economische levensduur (of gebruiksduur).</text:p>
              <text:list text:style-name="id1-3-2-2-5-6-11">
                <text:list-item text:style-override="id1-3-2-2-5-6-11-1">
                  <text:number>•</text:number>
                  <text:p text:style-name="al">De technische levensduur is de periode dat de activa technisch in staat zijn om te worden gebruikt;</text:p>
                </text:list-item>
                <text:list-item text:style-override="id1-3-2-2-5-6-11-2">
                  <text:number>•</text:number>
                  <text:p text:style-name="al">De economische levensduur is de periode waarbij naar schatting de totale lasten van gebruik van het actief het laagste zijn (dus kapitaallasten en de onderhoudslasten).</text:p>
                </text:list-item>
              </text:list>
              <text:p text:style-name="al">Zo kunnen de onderhoudslasten na een bepaalde periode dermate hoog worden dat vervanging van het actief goedkoper is dan doorgaan met het bestaande actief, terwijl het actief technisch nog wel bruikbaar is.</text:p>
              <text:p text:style-name="al"/>
              <text:p text:style-name="al">Conform het voorzichtigheidsprincipe en de regelgeving vanuit het Besluit Begroting en Verantwoording (BBV) hanteert de gemeente Eemsdelta de economische levensduur ter bepaling van de verwachte toekomstige gebruiksduur.</text:p>
              <text:p text:style-name="al"/>
              <text:p text:style-name="al">
              <text:span text:style-name="nadrukvet">Uitgangspunt 12</text:span>
            </text:p>
              <text:p text:style-name="al">De afschrijvingstermijn wordt bepaald aan de hand van de economische levensduur. De afschrijvingstermijnen zijn genoemd in bijlage 4 van deze Nota.</text:p>
              <text:p text:style-name="al"/>
            </text:section>
            <text:section text:name="artikel_id1-3-2-2-5-7" text:style-name="artikel">
              <text:p text:style-name="artikel_kop_titel"><text:span text:style-name="artikel_kop_label"/> <text:span text:style-name="artikel_kop_nr">5.5</text:span> Restwaarde</text:p>
              <text:p text:style-name="al">Volgens de commissie BBV dienen afschrijvingen zo goed mogelijk het waarde-verloop weer te geven. Hierin speelt de restwaarde zodoende een rol. De restwaarde van een investering is maximaal de te verwachten verkoopwaarde. Daarnaast is het gebruikelijk bij het schatten van de restwaarde rekening te houden met eventuele verwijderingslasten.</text:p>
              <text:p text:style-name="al"/>
              <text:p text:style-name="al">Onder restwaarde wordt verstaan: de waarde van de investering na de gebruiksperiode c.q. nuttigheidsperiode. Het is gebruikelijk om, wanneer een investering na de gebruiksduur nog een waarde heeft, deze in de berekening van de hoogte van de afschrijving mee te nemen. Uit oogpunt van voorzichtigheid is het raadzaam om deze restwaarde niet te hoog in te schatten.</text:p>
              <text:p text:style-name="al"/>
              <text:p text:style-name="al">Wanneer het voorzichtigheidsprincipe strikt wordt toegepast, is het gebruikelijk om géén rekening te houden met eventuele restwaarden. Immers een eventueel te realiseren restwaarde is zeer onzeker. Mocht aan het einde van de nuttigheidsduur van een activum blijken dat het activum nog een waarde heeft dan kan de opbrengst hiervan toegevoegd worden aan de exploitatie (zie hiervoor paragraaf 4.3 boekwinsten en -verliezen).</text:p>
              <text:p text:style-name="al"/>
              <text:p text:style-name="al">De restwaarde in mindering brengen op de aanschafwaarde van de nieuwe investering is niet toegestaan. Het inzicht in de werkelijke lasten van een product is immers een motivering om voor de bruto-methode te kiezen. Echter, een gebouw of een vervoermiddel zal in principe wel een restwaarde hebben. Er kan dus rekening gehouden worden met een restwaarde.</text:p>
              <text:p text:style-name="al"/>
              <text:p text:style-name="al">De restwaarde van een investering is van tevoren veelal moeilijk te schatten. Op grond van het voorzichtigheidsprincipe wordt er dan ook vanuit gegaan dat de restwaarde nihil is. Indien bij inruil van een productiemiddel sprake is van een restwaarde levert dit in de regel een boekwinst op. In overeenstemming met de wetgeving wordt de boekwinst ten gunste van de exploitatie gebracht. Hierdoor wordt een inzichtelijk beeld verschaft in de waardering van de vervangende investering.</text:p>
              <text:p text:style-name="al"/>
              <text:p text:style-name="al">
              <text:span text:style-name="nadrukvet">Uitgangspunt 13</text:span>
            </text:p>
              <text:p text:style-name="al">Bij het bepalen van de afschrijving van een investering wordt géén rekening gehouden met een restwaarde. Conform uitgangspunt 8 worden boekwinsten en boekverliezen ten gunste dan wel ten laste van de exploitatie gebracht. </text:p>
              <text:p text:style-name="al"/>
            </text:section>
            <text:section text:name="artikel_id1-3-2-2-5-8" text:style-name="artikel">
              <text:p text:style-name="artikel_kop_titel"><text:span text:style-name="artikel_kop_label"/> <text:span text:style-name="artikel_kop_nr">5.6</text:span> Afschrijving onafhankelijk van het resultaat</text:p>
              <text:p text:style-name="al">In het Besluit Begroting en Verantwoording (BBV) is bepaald dat het afschrijven onafhankelijk geschiedt van het resultaat van het boekjaar (artikel 64, lid 1).</text:p>
              <text:p text:style-name="al"/>
            </text:section>
            <text:section text:name="artikel_id1-3-2-2-5-9" text:style-name="artikel">
              <text:p text:style-name="artikel_kop_titel"><text:span text:style-name="artikel_kop_label"/> <text:span text:style-name="artikel_kop_nr">5.7</text:span> Overige onderwerpen</text:p>
              <text:p text:style-name="al">
              <text:span text:style-name="nadrukondlijn">Duurzame waardeverminderingen</text:span>
            </text:p>
              <text:p text:style-name="al">Duurzame waardeverminderingen kunnen zich voordoen bij nieuwe inzichten in de gebruiksduur van activa of de aantasting van het vermogen van deelnemingen. Conform het Besluit Begroting en Verantwoording (BBV) dienen verwachte duurzame waardeverminderingen van vaste activa onafhankelijk van het resultaat van het boekjaar te worden verwerkt. In de jaarstukken worden in de toelichting op de balans de aard en omvang van de duurzame waardeverminderingen vermeld.</text:p>
              <text:p text:style-name="al"/>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p text:style-name="al"/>
              <text:p text:style-name="al">
              <text:span text:style-name="nadrukondlijn">Buitengebruikstelling</text:span>
            </text:p>
              <text:p text:style-name="al">Het Besluit Begroting en Verantwoording schrijft voor dat een actief dat buiten gebruik is gesteld, wordt afgeschreven. Bij een volledige buitengebruikstelling dient het actief te worden afgewaardeerd tot nihil. Bij een gedeeltelijke buitengebruikstelling wordt het actief naar rato afgewaardeerd.</text:p>
              <text:p text:style-name="al"/>
              <text:p text:style-name="al">
              <text:span text:style-name="nadrukondlijn">Vervangingsinvesteringen</text:span>
            </text:p>
              <text:p text:style-name="al">Financieel gezien moeten vervangingsinvesteringen anders worden behandeld. Indien de boekwaarde in jaar T nihil wordt, dan moeten de lasten van vervangingsinvesteringen in jaar T+1 wel worden begroot. Dit los van de van de vraag of een actief daadwerkelijk vervangen wordt. Hierdoor is de dekking voor de vervangingsinvestering altijd gegarandeerd. Indien het actief langer mee kan gaan dan verwacht, dan kunnen de vrijvallende lasten gedurende het begrotingsjaar worden ingezet voor incidentele lasten.</text:p>
              <text:p text:style-name="al"/>
              <text:p text:style-name="al">
              <text:span text:style-name="nadrukvet">Uitgangspunt 14</text:span>
            </text:p>
              <text:p text:style-name="al">In de programmabegroting worden de kapitaallasten van vervangingsinvesteringen structureel opgenomen. In het financiële systeem zijn vervangingsinvesteringen ten alle tijden in beeld.</text:p>
              <text:p text:style-name="al">Bij een langere levensduur dan voorzien worden de ten gevolge daarvan vrijvallende kapitaallasten ingezet voor incidenteel beleid.</text:p>
              <text:p text:style-name="al"/>
            </text:section>
            <text:p text:style-name="hoofdstuk_bottom"/>
          </text:section>
          <text:section text:name="hoofdstuk_id1-3-2-2-6" text:style-name="hoofdstuk">
            <text:p text:style-name="hoofdstuk_kop"><text:span text:style-name="label"/> <text:span text:style-name="nr">6.</text:span> Rente</text:p>
            <text:section text:name="artikel_id1-3-2-2-6-2" text:style-name="artikel">
              <text:p text:style-name="artikel_kop_titel"><text:span text:style-name="artikel_kop_label"/> <text:span text:style-name="artikel_kop_nr"/> </text:p>
              <text:p text:style-name="al">Een afzonderlijk hoofdstuk in deze nota is gewijd aan het onderwerp rente. De reden hiervoor is dat rente een bijzondere plek inneemt in relatie tot activa. De componenten rente en afschrijving vormen samen de kapitaallast.</text:p>
              <text:p text:style-name="al"/>
            </text:section>
            <text:section text:name="artikel_id1-3-2-2-6-3" text:style-name="artikel">
              <text:p text:style-name="artikel_kop_titel"><text:span text:style-name="artikel_kop_label"/> <text:span text:style-name="artikel_kop_nr">6.1</text:span> Rente als kapitaallast</text:p>
              <text:p text:style-name="al">Een van de componenten om investeringen te kunnen uitvoeren is het beschikbaar hebben van voldoende liquide middelen. Hiervoor gebruikt de gemeente beschikbare liquide middelen of trekt zij geldleningen aan. En geld lenen kost (in principe) geld. Wanneer liquide middelen voor een investering moeten worden ingezet, kunnen deze niet worden uitgeleend (bijv. deposito) tegen een vergoeding. Indien geen liquide middelen beschikbaar zijn dient een lening te worden afgesloten tegen het bij de bank geldende rentepercentage.</text:p>
              <text:p text:style-name="al"/>
              <text:p text:style-name="al">Via de zogenaamde rente-omslag wordt het saldo van rentelasten en -baten toegerekend aan de taakvelden. Het percentage van de rente-omslag wordt jaarlijks bij de programmabegroting vastgesteld. Het percentage van deze omslagrente wordt bepaald aan de hand van de te verwachten betalen rente in verhouding tot de verwachte boekwaarde van alle activa op 1 januari van het begrotingsjaar. Het omslagpercentage mag binnen een marge van 0,5% worden afgerond.</text:p>
              <text:p text:style-name="al"/>
              <text:p text:style-name="al">Voor de berekening van de rente als onderdeel van de kapitaallast heeft de gemeente de keuze uit de volgende opties:</text:p>
              <text:list text:style-name="id1-3-2-2-6-3-7">
                <text:list-item text:style-override="id1-3-2-2-6-3-7-1">
                  <text:number>a.</text:number>
                  <text:p text:style-name="al">De rente wordt berekend over: de boekwaarde per 1-1 van het begrotingsjaar, </text:p>
                </text:list-item>
                <text:list-item text:style-override="id1-3-2-2-6-3-7-2">
                  <text:number>b.</text:number>
                  <text:p text:style-name="al">de rente wordt berekend over de boekwaarde per de 1ste van elke maand</text:p>
                </text:list-item>
                <text:list-item text:style-override="id1-3-2-2-6-3-7-3">
                  <text:number>c.</text:number>
                  <text:p text:style-name="al">de rente wordt berekend over het gemiddelde van de boekwaarden over het gehele begrotingsjaar.</text:p>
                </text:list-item>
              </text:list>
              <text:p text:style-name="al"/>
              <text:p text:style-name="al">Omdat de omslagrente wordt berekend op basis van de rente en boekwaarden op 1 januari van het begrotingsjaar wordt voorgesteld de rente in de kapitaallast te berekenen over de boekwaarde op 1 januari van het begrotingsjaar. Deze methode sluit tevens aan bij het moment van aanvang van de afschrijving (zie uitgangspunt 10).</text:p>
              <text:p text:style-name="al"/>
              <text:p text:style-name="al">
              <text:span text:style-name="nadrukvet">Uitgangspunt 15</text:span>
            </text:p>
              <text:p text:style-name="al">Het moment van rentetoerekening over het actief wordt bepaald op 1-1 van het begrotingsjaar. Rente wordt toegerekend zodra een boekwaarde op 1-1 aanwezig is c.q. wordt verwacht. </text:p>
              <text:p text:style-name="al"/>
            </text:section>
            <text:section text:name="artikel_id1-3-2-2-6-4" text:style-name="artikel">
              <text:p text:style-name="artikel_kop_titel"><text:span text:style-name="artikel_kop_label"/> <text:span text:style-name="artikel_kop_nr">6.2</text:span> Rente en het BBV</text:p>
              <text:p text:style-name="al">Met betrekking tot het bepalen van het omslagpercentage in de programmabegroting is sinds juli 2016 middels de notitie Rente van de commissie BBV bepaald dat:</text:p>
              <text:list text:style-name="id1-3-2-2-6-4-3">
                <text:list-item text:style-override="id1-3-2-2-6-4-3-1">
                  <text:number>a.</text:number>
                  <text:p text:style-name="al">het percentage van de omslagrente wordt bepaald door de werkelijk aan de taakvelden toe te reken rente te delen door de boekwaarde per 1 januari van de vaste activa die integraal zijn gefinancierd;</text:p>
                </text:list-item>
                <text:list-item text:style-override="id1-3-2-2-6-4-3-2">
                  <text:number>b.</text:number>
                  <text:p text:style-name="al">het aldus berekende omslagpercentage mag binnen een marge van 0,5% worden afgerond. </text:p>
                </text:list-item>
              </text:list>
              <text:p text:style-name="al"/>
              <text:p text:style-name="al">Indien de werkelijke rentelasten (in de jaarstukken) afwijken van de rentelasten die op basis van de voorgecalculeerde renteomslag aan de taakvelden zijn toegerekend, dan kan de gemeente besluiten tot correctie. Deze correctie is verplicht indien deze afwijking groter is dan 25%.</text:p>
              <text:p text:style-name="al"/>
              <text:p text:style-name="al">Over het eigen vermogen mag een rentevergoeding worden toegerekend aan de taakvelden. Dit is een "vergoeding" voor het gebruiken van het eigen vermogen als financieringsmiddel. Deze rente mag als bate worden opgenomen in de begroting ("bespaarde rente") of deze rente toevoegen aan het eigen vermogen. Deze rentevergoeding mag maximaal gelijk zijn aan het gewogen percentage van alle langlopende en kortlopende leningen.</text:p>
              <text:p text:style-name="al"/>
              <text:p text:style-name="al">Het voorgaande geldt ook voor de voorzieningen, met dien verstande dat er geen rente aan de voorziening mag worden toegevoegd, tenzij het om een voorziening gaat die tegen contante waarde is gewaardeerd.</text:p>
              <text:p text:style-name="al"/>
              <text:p text:style-name="al">De commissie BBV beveelt aan om, vanwege het verlangde inzicht, de eenvoud en de transparantie, geen rente meer te berekenen over de reserves en voorzieningen.</text:p>
              <text:p text:style-name="al"/>
              <text:p text:style-name="al">Aan het eigen vermogen wordt géén bespaarde rente toegevoegd. Voor de renteberekening ten aanzien van bouwgrondexploitaties wordt verwezen naar de notitie Grondbeleid.</text:p>
              <text:p text:style-name="al"/>
              <text:p text:style-name="al">
              <text:span text:style-name="nadrukvet">Uitgangspunt 16</text:span>
            </text:p>
              <text:p text:style-name="al">Conform de notitie rente van de commissie BBV wordt:</text:p>
              <text:list text:style-name="id1-3-2-2-6-4-17">
                <text:list-item text:style-override="id1-3-2-2-6-4-17-1">
                  <text:number>•</text:number>
                  <text:p text:style-name="al">in de programmabegroting de omslagrente afgerond binnen een marge van 0,5%</text:p>
                </text:list-item>
                <text:list-item text:style-override="id1-3-2-2-6-4-17-2">
                  <text:number>•</text:number>
                  <text:p text:style-name="al">bij een afwijking van meer dan 25% tussen de werkelijke rentelasten en de gecalculeerde rentelasten wordt de renteomslag gecorrigeerd.</text:p>
                </text:list-item>
              </text:list>
              <text:p text:style-name="al">De bespaarde rente wordt niet toegevoegd aan de reserves. </text:p>
              <text:p text:style-name="al"/>
            </text:section>
            <text:section text:name="artikel_id1-3-2-2-6-5" text:style-name="artikel">
              <text:p text:style-name="artikel_kop_titel"><text:span text:style-name="artikel_kop_label"/> <text:span text:style-name="artikel_kop_nr">6.3</text:span> Projectfinanciering</text:p>
              <text:p text:style-name="al">In afwijking van paragraaf 6.1 kan, indien de raad daartoe besluit, specifiek voor een project of (door)verstrekking (één op één doorlening) een geldlening worden aangetrokken. Deze vorm van financieren wordt ook wel projectfinanciering genoemd.</text:p>
              <text:p text:style-name="al"/>
              <text:p text:style-name="al">Van projectfinanciering is sprake wanneer een lening extern is aangetrokken specifiek ten behoeve van de financiering van een specifiek project, een specifieke activiteit. De rentelasten voortkomend uit deze financiering moeten aan die activiteit op het betreffende taakveld worden toegerekend (via het taakveld treasury) en worden niet meegenomen in de omslagrente over het geheel van de activa.</text:p>
              <text:p text:style-name="al"/>
              <text:p text:style-name="al">
              <text:span text:style-name="nadrukvet">Uitgangspunt 17</text:span>
            </text:p>
              <text:p text:style-name="al">Indien sprake is van projectfinanciering worden de rentelasten voortkomend uit deze financiering toegerekend aan die activiteit op het betreffende taakveld. De raad moet over de projectfinanciering specifiek een besluit nemen.</text:p>
              <text:p text:style-name="al"/>
              <text:p text:style-name="al"/>
              <text:p text:style-name="al"/>
            </text:section>
            <text:p text:style-name="hoofdstuk_bottom"/>
          </text:section>
          <text:section text:name="hoofdstuk_id1-3-2-2-7" text:style-name="hoofdstuk">
            <text:p text:style-name="hoofdstuk_kop"><text:span text:style-name="label"/> <text:span text:style-name="nr">7.</text:span> Waarderingsgrondslagen</text:p>
            <text:section text:name="artikel_id1-3-2-2-7-2" text:style-name="artikel">
              <text:p text:style-name="artikel_kop_titel"><text:span text:style-name="artikel_kop_label"/> <text:span text:style-name="artikel_kop_nr"/> </text:p>
              <text:p text:style-name="al">In het Besluit Begroting en Verantwoording (BBV) is voorgeschreven dat alle activa worden gewaardeerd op basis van verkrijgings- of vervaardigingsprijs (artikel 63, lid 1);</text:p>
              <text:p text:style-name="al"/>
            </text:section>
            <text:section text:name="artikel_id1-3-2-2-7-3" text:style-name="artikel">
              <text:p text:style-name="artikel_kop_titel"><text:span text:style-name="artikel_kop_label"/> <text:span text:style-name="artikel_kop_nr">7.1</text:span> Waarderingsgrondslagen</text:p>
              <text:p text:style-name="al">Hieronder volgen de door de gemeente Eemsdelta te hanteren grondslagen:</text:p>
              <text:p text:style-name="al"/>
              <text:p text:style-name="al">
              <text:span text:style-name="nadrukvet">Algemeen</text:span>
            </text:p>
              <text:p text:style-name="al">De balans wordt opgesteld in overeenstemming met het Besluit Begroting en Verantwoording (BBV) provincies en gemeenten, welke op een aantal uitzonderingen na is gebaseerd op de verslaggevingsvoorschriften volgens het Burgerlijk Wetboek, boek 2, titel 9.</text:p>
              <text:p text:style-name="al"/>
              <text:p text:style-name="al">De baten en lasten worden toegerekend aan het jaar waarop zij betrekking hebben. Alle baten en lasten, die betrekking hebben op het begrotingsjaar en ten tijde van het opstellen van de jaarstukken bekend zijn, worden in het betreffende begrotingsjaar verwerkt.</text:p>
              <text:p text:style-name="al"/>
              <text:p text:style-name="al">
              <text:span text:style-name="nadrukondlijn">Vaste activa</text:span>
            </text:p>
              <text:list text:style-name="id1-3-2-2-7-3-10">
                <text:list-item text:style-override="id1-3-2-2-7-3-10-1">
                  <text:number>•</text:number>
                  <text:p text:style-name="al">Op vaste activa met een beperkte gebruiksduur wordt afgeschreven volgens een stelsel dat is afgestemd op de verwachte toekomstige gebruiksduur, waarbij géén rekening wordt gehouden met een restwaarde;</text:p>
                </text:list-item>
                <text:list-item text:style-override="id1-3-2-2-7-3-10-2">
                  <text:number>•</text:number>
                  <text:p text:style-name="al">Vaste activa met een onbeperkte gebruiksduur worden niet afgeschreven;</text:p>
                </text:list-item>
                <text:list-item text:style-override="id1-3-2-2-7-3-10-3">
                  <text:number>•</text:number>
                  <text:p text:style-name="al">Afschrijven geschiedt onafhankelijk van het resultaat van het boekjaar;</text:p>
                </text:list-item>
                <text:list-item text:style-override="id1-3-2-2-7-3-10-4">
                  <text:number>•</text:number>
                  <text:p text:style-name="al">Naar verwachting duurzame waardeverminderingen van vaste activa worden onafhankelijk van het resultaat van het boekjaar in aanmerking genomen.</text:p>
                </text:list-item>
              </text:list>
              <text:p text:style-name="al"/>
              <text:p text:style-name="al">
              <text:span text:style-name="nadrukondlijn">Immateriële vaste activa</text:span>
            </text:p>
              <text:p text:style-name="al">Dit betreffen eventuele lasten van onderzoek en ontwikkeling, het saldo van (dis)agio en bijdragen aan activa in eigendom van derden.</text:p>
              <text:p text:style-name="al">De lasten verbonden aan het sluiten van geldleningen worden direct ten laste van de exploitatie gebracht. De immateriële vaste activa zijn gewaardeerd tegen verkrijgings- of vervaardigingsprijs, verminderd met de op deze basis berekende afschrijvingen. De lasten van onderzoek en ontwikkeling voor een bepaald actief worden lineair afgeschreven in ten hoogste vijf jaar.</text:p>
              <text:p text:style-name="al"/>
              <text:p text:style-name="al">
              <text:span text:style-name="nadrukondlijn">Materiële vaste activa</text:span>
            </text:p>
              <text:p text:style-name="al">Dit betreffen investeringen met een economisch of maatschappelijk nut.</text:p>
              <text:p text:style-name="al">De materiële vaste activa zijn gewaardeerd tegen verkrijgings- of vervaardigingsprijs verminderd met de op deze basis berekende afschrijvingen.</text:p>
              <text:p text:style-name="al"/>
            </text:section>
            <text:section text:name="artikel_id1-3-2-2-7-4" text:style-name="artikel">
              <text:p text:style-name="artikel_kop_titel"><text:span text:style-name="artikel_kop_label"/> <text:span text:style-name="artikel_kop_nr">7.2</text:span> Wijziging van de grondslagen</text:p>
              <text:p text:style-name="al">Indien de grondslagen op enig moment wijzigen ten opzichte van het voorgaande begrotingsjaar, dient dit te worden opgenomen en toegelicht in de waarderingsgrondslagen onder vermelding van:</text:p>
              <text:list text:style-name="id1-3-2-2-7-4-3">
                <text:list-item text:style-override="id1-3-2-2-7-4-3-1">
                  <text:number>•</text:number>
                  <text:p text:style-name="al">de aard van de wijziging;</text:p>
                </text:list-item>
                <text:list-item text:style-override="id1-3-2-2-7-4-3-2">
                  <text:number>•</text:number>
                  <text:p text:style-name="al">de reden van de wijziging;</text:p>
                </text:list-item>
                <text:list-item text:style-override="id1-3-2-2-7-4-3-3">
                  <text:number>•</text:number>
                  <text:p text:style-name="al">de (financiële) gevolgen van de wijziging.</text:p>
                </text:list-item>
              </text:list>
              <text:p text:style-name="al"/>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Citeertitel</text:p>
              <text:p text:style-name="al">Deze nota kan worden aangehaald onder de naam "nota waardering en afschrijving vaste activa gemeente Eemsdelta 2021".</text:p>
              <text:p text:style-name="al"/>
            </text:section>
            <text:section text:name="artikel_id1-3-2-2-8-3" text:style-name="artikel">
              <text:p text:style-name="artikel_kop_titel"><text:span text:style-name="artikel_kop_label"/> <text:span text:style-name="artikel_kop_nr">8.2</text:span> Hardheidsclausule</text:p>
              <text:p text:style-name="al">In die omstandigheden waarin deze nota waardering en afschrijving niet voorziet beslist het college.</text:p>
              <text:p text:style-name="al"/>
            </text:section>
            <text:section text:name="artikel_id1-3-2-2-8-4" text:style-name="artikel">
              <text:p text:style-name="artikel_kop_titel"><text:span text:style-name="artikel_kop_label"/> <text:span text:style-name="artikel_kop_nr">8.3</text:span> Inwerkingtreding</text:p>
              <text:p text:style-name="al">Deze nota treedt in werking met terugwerkende kracht op 1 januari 2021.</text:p>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 door het college van burgemeester en wethouders.</text:span></text:p>
          </text:section>
        </text:section>
        <text:section text:name="bijlage_id1-3-2-4" text:style-name="bijlage">
          <text:p text:style-name="bijlage_top"/>
          <text:p text:style-name="hoofdstuk_kop"><text:span text:style-name="label">Bijlage</text:span> <text:span text:style-name="nr">1.</text:span> Samenvatting uitgangspunten</text:p>
          <text:p text:style-name="al">In deze bijlage worden de uitgangspunten van de Nota Waardering en Afschrijving Materiële Vaste Activa opgenomen.</text:p>
          <text:p text:style-name="al"/>
          <text:p text:style-name="al">
          <text:span text:style-name="nadrukvet">Uitgangspunt 1</text:span>
        </text:p>
          <text:p text:style-name="al">Met betrekking tot de uitvoering van de beleidsuitgangspunten voor de waardering en afschrijving van de materiële vaste activa wordt door het college een afzonderlijke nota opgesteld. Deze nota wordt ter kennisname gebracht aan de raad. Wijzigingen in de nota waardering en afschrijving worden eveneens ter kennisname aan de raad gebracht.</text:p>
          <text:p text:style-name="al"/>
          <text:p text:style-name="al">
          <text:span text:style-name="nadrukvet">Uitgangspunt 2</text:span>
        </text:p>
          <text:p text:style-name="al">Investeringen met een aanschafwaarde van € 25.000 en lager (excl. BTW) worden niet geactiveerd. De grens geldt per activum. </text:p>
          <text:p text:style-name="al"/>
          <text:p text:style-name="al">
          <text:span text:style-name="nadrukvet">Uitgangspunt 3</text:span>
        </text:p>
          <text:p text:style-name="al">Voor de lasten van groot onderhoud aan de vaste activa wordt gestreefd naar onderhoudsvoorzieningen gesplitst in de volgende categorieën:</text:p>
          <text:list text:style-name="id1-3-2-4-12">
            <text:list-item text:style-override="id1-3-2-4-12-1">
              <text:number>a.</text:number>
              <text:p text:style-name="al">wegen</text:p>
            </text:list-item>
            <text:list-item text:style-override="id1-3-2-4-12-2">
              <text:number>b.</text:number>
              <text:p text:style-name="al">riolering</text:p>
            </text:list-item>
            <text:list-item text:style-override="id1-3-2-4-12-3">
              <text:number>c.</text:number>
              <text:p text:style-name="al">water</text:p>
            </text:list-item>
            <text:list-item text:style-override="id1-3-2-4-12-4">
              <text:number>d.</text:number>
              <text:p text:style-name="al">groen</text:p>
            </text:list-item>
            <text:list-item text:style-override="id1-3-2-4-12-5">
              <text:number>e.</text:number>
              <text:p text:style-name="al">gebouwen</text:p>
            </text:list-item>
          </text:list>
          <text:p text:style-name="al"/>
          <text:p text:style-name="al">
          <text:span text:style-name="nadrukvet">Uitgangspunt 4</text:span>
        </text:p>
          <text:p text:style-name="al">Onderhoudslasten worden niet geactiveerd. Activering is uitsluitend toegestaan indien sprake is van:</text:p>
          <text:list text:style-name="id1-3-2-4-16">
            <text:list-item text:style-override="id1-3-2-4-16-1">
              <text:number>•</text:number>
              <text:p text:style-name="al">Een significante kwaliteitsverbetering; en/of</text:p>
            </text:list-item>
            <text:list-item text:style-override="id1-3-2-4-16-2">
              <text:number>•</text:number>
              <text:p text:style-name="al">Een levensduurverlenging; en/of</text:p>
            </text:list-item>
            <text:list-item text:style-override="id1-3-2-4-16-3">
              <text:number>•</text:number>
              <text:p text:style-name="al">Aanpassingen om te voldoen aan wet- en regelgeving (bijv. investeringen in een gebouw om te voldoen aan veiligheidsvoorschriften).</text:p>
            </text:list-item>
          </text:list>
          <text:p text:style-name="al"/>
          <text:p text:style-name="al">
          <text:span text:style-name="nadrukvet">Uitgangspunt 5</text:span>
        </text:p>
          <text:p text:style-name="al">De componentenbenadering wordt niet toegepast . De activa van de voormalige gemeenten Appingedam, Delfzijl en Loppersum , voor zover gesplitst in componenten worden niet samengevoegd.</text:p>
          <text:p text:style-name="al"/>
          <text:p text:style-name="al">
          <text:span text:style-name="nadrukvet">Uitgangspunt 6</text:span>
        </text:p>
          <text:p text:style-name="al">Investeringskredieten groter dan € 500.000 worden gesplitst in een voorbereidingskrediet en een uitvoeringskrediet.</text:p>
          <text:p text:style-name="al"/>
          <text:p text:style-name="al">
          <text:span text:style-name="nadrukvet">Uitgangspunt 7</text:span>
        </text:p>
          <text:p text:style-name="al">Indirecte en directe lasten kunnen worden toegerekend aan investeringen.</text:p>
          <text:p text:style-name="al"/>
          <text:p text:style-name="al">
          <text:span text:style-name="nadrukvet">Uitgangspunt 8</text:span>
        </text:p>
          <text:p text:style-name="al">Boekwinsten worden verantwoord in de exploitatie. Boekwinsten worden niet ingezet ter dekking van andere investeringen, tenzij de raad anders besluit. Boekverliezen worden niet geactiveerd, maar ten laste van de exploitatie gebracht.</text:p>
          <text:p text:style-name="al"/>
          <text:p text:style-name="al">
          <text:span text:style-name="nadrukvet">Uitgangspunt 9</text:span>
        </text:p>
          <text:p text:style-name="al">Investeringen in gronden worden altijd geactiveerd. Aangezien grond een onbeperkte gebruiksduur heeft wordt er niet op afgeschreven.</text:p>
          <text:p text:style-name="al"/>
          <text:p text:style-name="al">
          <text:span text:style-name="nadrukvet">Uitgangspunt 10</text:span>
        </text:p>
          <text:p text:style-name="al">De lineaire methode wordt als uitgangpunt gehanteerd. De annuïtaire methode wordt toegepast bij:</text:p>
          <text:list text:style-name="id1-3-2-4-35">
            <text:list-item text:style-override="id1-3-2-4-35-1">
              <text:number>a.</text:number>
              <text:p text:style-name="al">investeringen waarvoor ter bestrijding van de kosten een heffing kan worden geheven</text:p>
            </text:list-item>
            <text:list-item text:style-override="id1-3-2-4-35-2">
              <text:number>b.</text:number>
              <text:p text:style-name="al">in gebouwen waarvoor onderhoudsvoorzieningen zijn ingesteld.</text:p>
            </text:list-item>
          </text:list>
          <text:p text:style-name="al"/>
          <text:p text:style-name="al">
          <text:span text:style-name="nadrukvet">Uitgangspunt 11</text:span>
        </text:p>
          <text:p text:style-name="al">Er wordt gestart met afschrijving op een actief in het begrotingsjaar dat volgt op de datum van de afronding c.q. het moment waarop het goed wordt verworven.</text:p>
          <text:p text:style-name="al">De datum van afronding wordt hierbij gelijkgesteld aan de datum van ingebruikname.</text:p>
          <text:p text:style-name="al"/>
          <text:p text:style-name="al">
          <text:span text:style-name="nadrukvet">Uitgangspunt 12</text:span>
        </text:p>
          <text:p text:style-name="al">De afschrijvingstermijn wordt bepaald aan de hand van de economische levensduur. De afschrijvingstermijnen zijn genoemd in bijlage 4 van deze Nota.</text:p>
          <text:p text:style-name="al"/>
          <text:p text:style-name="al">
          <text:span text:style-name="nadrukvet">Uitgangspunt 13</text:span>
        </text:p>
          <text:p text:style-name="al">Bij het bepalen van de afschrijving van een investering wordt géén rekening gehouden met een restwaarde. Conform uitgangspunt 8 worden boekwinsten en boekverliezen ten gunste dan wel ten laste van de exploitatie gebracht. </text:p>
          <text:p text:style-name="al"/>
          <text:p text:style-name="al">
          <text:span text:style-name="nadrukvet">Uitgangspunt 14</text:span>
        </text:p>
          <text:p text:style-name="al">In de programmabegroting worden de kapitaallasten van vervangingsinvesteringen structureel opgenomen. In het financiële systeem zijn vervangingsinvesteringen ten alle tijden in beeld. </text:p>
          <text:p text:style-name="al">Bij een langere levensduur dan voorzien worden de ten gevolge daarvan vrijvallende kapitaallasten ingezet voor incidenteel beleid.</text:p>
          <text:p text:style-name="al"/>
          <text:p text:style-name="al">
          <text:span text:style-name="nadrukvet">Uitgangspunt 15</text:span>
        </text:p>
          <text:p text:style-name="al">Het moment van rentetoerekening over het actief wordt bepaald op 1-1 van het begrotingsjaar. Rente wordt toegerekend zodra een boekwaarde op 1-1 aanwezig is c.q. wordt verwacht. </text:p>
          <text:p text:style-name="al"/>
          <text:p text:style-name="al">
          <text:span text:style-name="nadrukvet">Uitgangspunt 16</text:span>
        </text:p>
          <text:p text:style-name="al">Conform de notitie rente van de commissie BBV wordt:</text:p>
          <text:list text:style-name="id1-3-2-4-56">
            <text:list-item text:style-override="id1-3-2-4-56-1">
              <text:number>•</text:number>
              <text:p text:style-name="al">in de programmabegroting de omslagrente afgerond binnen een marge van 0,5%</text:p>
            </text:list-item>
            <text:list-item text:style-override="id1-3-2-4-56-2">
              <text:number>•</text:number>
              <text:p text:style-name="al">bij een afwijking van meer dan 25% tussen de werkelijke rentelasten en de gecalculeerde rentelasten wordt de renteomslag gecorrigeerd.</text:p>
            </text:list-item>
          </text:list>
          <text:p text:style-name="al">De bespaarde rente wordt niet toegevoegd aan de reserves. </text:p>
          <text:p text:style-name="al"/>
          <text:p text:style-name="al">
          <text:span text:style-name="nadrukvet">Uitgangspunt 17</text:span>
        </text:p>
          <text:p text:style-name="al">Indien sprake is van projectfinanciering worden de rentelasten voortkomend uit deze financiering toegerekend aan die activiteit op het betreffende taakveld. De raad moet over de projectfinanciering specifiek een besluit nemen.</text:p>
          <text:p text:style-name="al"/>
        </text:section>
        <text:section text:name="bijlage_id1-3-2-5" text:style-name="bijlage">
          <text:p text:style-name="bijlage_top"/>
          <text:p text:style-name="hoofdstuk_kop"><text:span text:style-name="label">Bijlage</text:span> <text:span text:style-name="nr">2</text:span> Relevante artikelen BBV</text:p>
          <text:p text:style-name="al">Besluit Begroting en Verantwoording Provincies en Gemeenten (BBV)</text:p>
          <text:p text:style-name="al"/>
          <text:p text:style-name="al">
          <text:span text:style-name="nadrukvet">Artikel 31 </text:span>
        </text:p>
          <text:p text:style-name="al">Op de balans worden de activa onderscheiden in vaste en vlottende activa, al naar gelang zij zijn bestemd om de uitoefening van de werkzaamheid van de provincie onderscheidenlijk gemeente al dan niet duurzaam te dienen. </text:p>
          <text:p text:style-name="al"/>
          <text:p text:style-name="al">
          <text:span text:style-name="nadrukvet">Artikel 32 </text:span>
        </text:p>
          <text:p text:style-name="al">Op de balans worden de passiva onderscheiden in vaste en vlottende passiva.</text:p>
          <text:p text:style-name="al"/>
          <text:p text:style-name="al">
          <text:span text:style-name="nadrukvet">Artikel 33 </text:span>
        </text:p>
          <text:p text:style-name="al">Onder de vaste activa worden afzonderlijk opgenomen de immateriële, de materiële en de financiële vaste activa.</text:p>
          <text:p text:style-name="al"/>
          <text:p text:style-name="al">
          <text:span text:style-name="nadrukvet">Artikel 34 </text:span>
        </text:p>
          <text:p text:style-name="al">In de balans worden onder de immateriële vaste activa afzonderlijk opgenomen:</text:p>
          <text:list text:style-name="id1-3-2-5-15">
            <text:list-item text:style-override="id1-3-2-5-15-1">
              <text:number>a.</text:number>
              <text:p text:style-name="al">kosten verbonden aan het sluiten van geldleningen en het saldo van agio en disagio;</text:p>
            </text:list-item>
            <text:list-item text:style-override="id1-3-2-5-15-2">
              <text:number>b.</text:number>
              <text:p text:style-name="al">kosten van onderzoek en ontwikkeling voor een bepaald actief;</text:p>
            </text:list-item>
            <text:list-item text:style-override="id1-3-2-5-15-3">
              <text:number>c.</text:number>
              <text:p text:style-name="al">bijdragen aan activa in eigendom van derden.</text:p>
            </text:list-item>
          </text:list>
          <text:p text:style-name="al"/>
          <text:p text:style-name="al">
          <text:span text:style-name="nadrukvet">Artikel 35 </text:span>
        </text:p>
          <text:list text:style-name="id1-3-2-5-18">
            <text:list-item text:style-override="id1-3-2-5-18-1">
              <text:number>1.</text:number>
              <text:p text:style-name="al">In de balans worden onder de materiële vaste activa afzonderlijk opgenomen:</text:p>
              <text:list text:style-name="id1-3-2-5-18-1-3">
                <text:list-item text:style-override="id1-3-2-5-18-1-3-1">
                  <text:number>a.</text:number>
                  <text:p text:style-name="al">investeringen met een economisch nut;</text:p>
                </text:list-item>
                <text:list-item text:style-override="id1-3-2-5-18-1-3-2">
                  <text:number>b.</text:number>
                  <text:p text:style-name="al">investeringen met een economisch nut, waarvoor ter bestrijding van de kosten een heffing kan worden geheven;</text:p>
                </text:list-item>
                <text:list-item text:style-override="id1-3-2-5-18-1-3-3">
                  <text:number>c.</text:number>
                  <text:p text:style-name="al">investeringen in de openbare ruimte met een maatschappelijk nut.</text:p>
                </text:list-item>
              </text:list>
            </text:list-item>
            <text:list-item text:style-override="id1-3-2-5-18-2">
              <text:number>2.</text:number>
              <text:p text:style-name="al">Van de materiële vaste activa wordt aangegeven welke in erfpacht zijn uitgegeven.</text:p>
            </text:list-item>
          </text:list>
          <text:p text:style-name="al"/>
          <text:p text:style-name="al">
          <text:span text:style-name="nadrukvet">Artikel 36 </text:span>
        </text:p>
          <text:p text:style-name="al">In de balans worden onder de financiële vaste activa afzonderlijk opgenomen:</text:p>
          <text:list text:style-name="id1-3-2-5-22">
            <text:list-item text:style-override="id1-3-2-5-22-1">
              <text:number>a.</text:number>
              <text:p text:style-name="al">kapitaalverstrekkingen aan:</text:p>
              <text:list text:style-name="id1-3-2-5-22-1-3">
                <text:list-item text:style-override="id1-3-2-5-22-1-3-1">
                  <text:number>1.</text:number>
                  <text:p text:style-name="al">deelnemingen;</text:p>
                </text:list-item>
                <text:list-item text:style-override="id1-3-2-5-22-1-3-2">
                  <text:number>2.</text:number>
                  <text:p text:style-name="al">gemeenschappelijke regelingen;</text:p>
                </text:list-item>
                <text:list-item text:style-override="id1-3-2-5-22-1-3-3">
                  <text:number>3.</text:number>
                  <text:p text:style-name="al">overige verbonden partijen;</text:p>
                </text:list-item>
              </text:list>
            </text:list-item>
            <text:list-item text:style-override="id1-3-2-5-22-2">
              <text:number>b.</text:number>
              <text:p text:style-name="al">leningen aan:</text:p>
              <text:list text:style-name="id1-3-2-5-22-2-3">
                <text:list-item text:style-override="id1-3-2-5-22-2-3-1">
                  <text:number>1.</text:number>
                  <text:p text:style-name="al">openbare lichamen als bedoeld in artikel 1, onderdeel a, van de Wet financiering decentrale overheden;</text:p>
                </text:list-item>
                <text:list-item text:style-override="id1-3-2-5-22-2-3-2">
                  <text:number>2.</text:number>
                  <text:p text:style-name="al">woningbouwcorporaties;</text:p>
                </text:list-item>
                <text:list-item text:style-override="id1-3-2-5-22-2-3-3">
                  <text:number>3.</text:number>
                  <text:p text:style-name="al">deelnemingen;</text:p>
                </text:list-item>
                <text:list-item text:style-override="id1-3-2-5-22-2-3-4">
                  <text:number>4.</text:number>
                  <text:p text:style-name="al">overige verbonden partijen;</text:p>
                </text:list-item>
              </text:list>
            </text:list-item>
            <text:list-item text:style-override="id1-3-2-5-22-3">
              <text:number>c.</text:number>
              <text:p text:style-name="al">overige langlopende leningen;</text:p>
            </text:list-item>
            <text:list-item text:style-override="id1-3-2-5-22-4">
              <text:number>d.</text:number>
              <text:p text:style-name="al">uitzettingen in ’s Rijks schatkist met een rentetypische looptijd van één jaar of langer;</text:p>
            </text:list-item>
            <text:list-item text:style-override="id1-3-2-5-22-5">
              <text:number>e.</text:number>
              <text:p text:style-name="al">uitzettingen in de vorm van Nederlands schuldpapier met een rentetypische looptijd van één jaar of langer;</text:p>
            </text:list-item>
            <text:list-item text:style-override="id1-3-2-5-22-6">
              <text:number>f.</text:number>
              <text:p text:style-name="al">overige uitzettingen met een rentetypische looptijd van één jaar of langer.</text:p>
            </text:list-item>
          </text:list>
          <text:p text:style-name="al"/>
          <text:p text:style-name="al">
          <text:span text:style-name="nadrukvet">Artikel 37 </text:span>
        </text:p>
          <text:p text:style-name="al">Onder de vlottende activa worden afzonderlijk opgenomen de voorraden, de uitzettingen met een rentetypische looptijd korter dan één jaar, de liquide middelen en de overlopende activa.</text:p>
          <text:p text:style-name="al"/>
          <text:p text:style-name="al">
          <text:span text:style-name="nadrukvet">Artikel 44 </text:span>
        </text:p>
          <text:list text:style-name="id1-3-2-5-28">
            <text:list-item text:style-override="id1-3-2-5-28-1">
              <text:number>1.</text:number>
              <text:p text:style-name="al">Voorzieningen worden gevormd wegens:</text:p>
            </text:list-item>
            <text:list-item text:style-override="id1-3-2-5-28-2">
              <text:number>a.</text:number>
              <text:p text:style-name="al">verplichtingen en verliezen waarvan de omvang op de balansdatum onzeker is, doch redelijkerwijs te schatten;</text:p>
            </text:list-item>
            <text:list-item text:style-override="id1-3-2-5-28-3">
              <text:number>b.</text:number>
              <text:p text:style-name="al">op de balansdatum bestaande risico's ter zake van bepaalde te verwachten verplichtingen of verliezen waarvan de omvang redelijkerwijs is te schatten;</text:p>
            </text:list-item>
            <text:list-item text:style-override="id1-3-2-5-28-4">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5-28-5">
              <text:number>d.</text:number>
              <text:p text:style-name="al">de bijdragen aan toekomstige vervangingsinvesteringen, waarvoor een heffing wordt geheven als bedoeld in artikel 35, eerste lid, onder b.</text:p>
              <text:list text:style-name="id1-3-2-5-28-5-3">
                <text:list-item text:style-override="id1-3-2-5-28-5-3-1">
                  <text:number>1.</text:number>
                  <text:p text:style-name="al">Tot de voorzieningen worden ook gerekend van derden verkregen middelen die specifiek besteed moeten worden, met uitzondering van de voorschotbedragen, bedoeld in artikel 49, onderdeel b.</text:p>
                </text:list-item>
                <text:list-item text:style-override="id1-3-2-5-28-5-3-2">
                  <text:number>2.</text:number>
                  <text:p text:style-name="al">Voorzieningen worden niet gevormd voor jaarlijks terugkerende arbeidskosten gerelateerde verplichtingen van vergelijkbaar volume.</text:p>
                </text:list-item>
              </text:list>
            </text:list-item>
          </text:list>
          <text:p text:style-name="al"/>
          <text:p text:style-name="al">
          <text:span text:style-name="nadrukvet">Artikel 51 </text:span>
        </text:p>
          <text:p text:style-name="al">In de toelichting op de balans wordt aangegeven volgens welke methoden de afschrijvingen worden berekend.</text:p>
          <text:p text:style-name="al"/>
          <text:p text:style-name="al">
          <text:span text:style-name="nadrukvet">Artikel 52 </text:span>
        </text:p>
          <text:list text:style-name="id1-3-2-5-34">
            <text:list-item text:style-override="id1-3-2-5-34-1">
              <text:number>1.</text:number>
              <text:p text:style-name="al">In de toelichting op de balans worden onder de materiële vaste activa afzonderlijk opgenomen:</text:p>
            </text:list-item>
            <text:list-item text:style-override="id1-3-2-5-34-2">
              <text:number>a.</text:number>
              <text:p text:style-name="al">gronden en terreinen;</text:p>
            </text:list-item>
            <text:list-item text:style-override="id1-3-2-5-34-3">
              <text:number>b.</text:number>
              <text:p text:style-name="al">woonruimten;</text:p>
            </text:list-item>
            <text:list-item text:style-override="id1-3-2-5-34-4">
              <text:number>c.</text:number>
              <text:p text:style-name="al">bedrijfsgebouwen;</text:p>
            </text:list-item>
            <text:list-item text:style-override="id1-3-2-5-34-5">
              <text:number>d.</text:number>
              <text:p text:style-name="al">grond-, weg- en waterbouwkundige werken;</text:p>
            </text:list-item>
            <text:list-item text:style-override="id1-3-2-5-34-6">
              <text:number>e.</text:number>
              <text:p text:style-name="al">vervoermiddelen;</text:p>
            </text:list-item>
            <text:list-item text:style-override="id1-3-2-5-34-7">
              <text:number>f.</text:number>
              <text:p text:style-name="al">machines, apparaten en installaties;</text:p>
            </text:list-item>
            <text:list-item text:style-override="id1-3-2-5-34-8">
              <text:number>g.</text:number>
              <text:p text:style-name="al">overige materiële vaste activa.</text:p>
              <text:list text:style-name="id1-3-2-5-34-8-3">
                <text:list-item text:style-override="id1-3-2-5-34-8-3-1">
                  <text:number>1.</text:number>
                  <text:p text:style-name="al">In de toelichting op de balans wordt het verloop van de activa, als bedoeld in het eerste lid, gedurende het begrotingsjaar, in een sluitend overzicht weergegeven. Daaruit blijken, voor zover van toepassing:</text:p>
                </text:list-item>
              </text:list>
            </text:list-item>
            <text:list-item text:style-override="id1-3-2-5-34-9">
              <text:number>a.</text:number>
              <text:p text:style-name="al">de boekwaarde aan het begin van het begrotingsjaar;</text:p>
            </text:list-item>
            <text:list-item text:style-override="id1-3-2-5-34-10">
              <text:number>b.</text:number>
              <text:p text:style-name="al">de investeringen of desinvesteringen;</text:p>
            </text:list-item>
            <text:list-item text:style-override="id1-3-2-5-34-11">
              <text:number>c.</text:number>
              <text:p text:style-name="al">de afschrijvingen;</text:p>
            </text:list-item>
            <text:list-item text:style-override="id1-3-2-5-34-12">
              <text:number>d.</text:number>
              <text:p text:style-name="al">bijdragen van derden direct gerelateerd aan een actief;</text:p>
            </text:list-item>
            <text:list-item text:style-override="id1-3-2-5-34-13">
              <text:number>e.</text:number>
              <text:p text:style-name="al">afwaarderingen wegens duurzame waardeverminderingen;</text:p>
            </text:list-item>
            <text:list-item text:style-override="id1-3-2-5-34-14">
              <text:number>f.</text:number>
              <text:p text:style-name="al">de boekwaarde aan het einde van het begrotingsjaar.</text:p>
            </text:list-item>
          </text:list>
          <text:p text:style-name="al"/>
          <text:p text:style-name="al">
          <text:span text:style-name="nadrukvet">Artikel 59 </text:span>
        </text:p>
          <text:list text:style-name="id1-3-2-5-37">
            <text:list-item text:style-override="id1-3-2-5-37-1">
              <text:number>1.</text:number>
              <text:p text:style-name="al">Alle investeringen worden geactiveerd.</text:p>
            </text:list-item>
            <text:list-item text:style-override="id1-3-2-5-37-2">
              <text:number>2.</text:number>
              <text:p text:style-name="al">In afwijking van het eerste lid worden kunstvoorwerpen met een cultuur-historische waarde niet geactiveerd.</text:p>
            </text:list-item>
          </text:list>
          <text:p text:style-name="al"/>
          <text:p text:style-name="al">
          <text:span text:style-name="nadrukvet">Artikel 60 </text:span>
        </text:p>
          <text:p text:style-name="al">Kosten van onderzoek en ontwikkeling voor een bepaald actief kunnen worden geactiveerd indien:</text:p>
          <text:list text:style-name="id1-3-2-5-41">
            <text:list-item text:style-override="id1-3-2-5-41-1">
              <text:number>a.</text:number>
              <text:p text:style-name="al">het voornemen bestaat het actief te gebruiken of te verkopen;</text:p>
            </text:list-item>
            <text:list-item text:style-override="id1-3-2-5-41-2">
              <text:number>b.</text:number>
              <text:p text:style-name="al">de technische uitvoerbaarheid om het actief te voltooien vaststaat;</text:p>
            </text:list-item>
            <text:list-item text:style-override="id1-3-2-5-41-3">
              <text:number>c.</text:number>
              <text:p text:style-name="al">het actief in de toekomst economisch of maatschappelijk nut zal genereren en;</text:p>
            </text:list-item>
            <text:list-item text:style-override="id1-3-2-5-41-4">
              <text:number>d.</text:number>
              <text:p text:style-name="al">de uitgaven die aan het actief zijn toe te rekenen betrouwbaar kunnen worden vastgesteld.</text:p>
            </text:list-item>
          </text:list>
          <text:p text:style-name="al"/>
          <text:p text:style-name="al">
          <text:span text:style-name="nadrukvet">Artikel 61 </text:span>
        </text:p>
          <text:p text:style-name="al">Bijdragen aan activa in eigendom van derden kunnen worden geactiveerd, indien:</text:p>
          <text:list text:style-name="id1-3-2-5-45">
            <text:list-item text:style-override="id1-3-2-5-45-1">
              <text:number>a.</text:number>
              <text:p text:style-name="al">er sprake is van een investering door een derde;</text:p>
            </text:list-item>
            <text:list-item text:style-override="id1-3-2-5-45-2">
              <text:number>b.</text:number>
              <text:p text:style-name="al">de investering bijdraagt aan de publieke taak;</text:p>
            </text:list-item>
            <text:list-item text:style-override="id1-3-2-5-45-3">
              <text:number>c.</text:number>
              <text:p text:style-name="al">de derde zich heeft verplicht tot het daadwerkelijk investeren, op een wijze zoals is overeengekomen en;</text:p>
            </text:list-item>
            <text:list-item text:style-override="id1-3-2-5-45-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p text:style-name="al">
          <text:span text:style-name="nadrukvet">Artikel 62 </text:span>
        </text:p>
          <text:list text:style-name="id1-3-2-5-48">
            <text:list-item text:style-override="id1-3-2-5-48-1">
              <text:number>1.</text:number>
              <text:p text:style-name="al">Alle vaste activa worden voor het bedrag van de investering geactiveerd. </text:p>
            </text:list-item>
            <text:list-item text:style-override="id1-3-2-5-48-2">
              <text:number>2.</text:number>
              <text:p text:style-name="al">In afwijking van het eerste lid worden de bijdragen van derden die in directe relatie staan met het actief op de waardering daarvan in mindering gebracht.</text:p>
            </text:list-item>
            <text:list-item text:style-override="id1-3-2-5-48-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p text:style-name="al">
          <text:span text:style-name="nadrukvet">Artikel 63 </text:span>
        </text:p>
          <text:list text:style-name="id1-3-2-5-51">
            <text:list-item text:style-override="id1-3-2-5-51-1">
              <text:number>1.</text:number>
              <text:p text:style-name="al">Activa worden gewaardeerd op basis van de verkrijgings- of vervaardigingsprijs.</text:p>
            </text:list-item>
            <text:list-item text:style-override="id1-3-2-5-51-2">
              <text:number>2.</text:number>
              <text:p text:style-name="al">De verkrijgingsprijs omvat de inkoopprijs en de bijkomende kosten.</text:p>
            </text:list-item>
            <text:list-item text:style-override="id1-3-2-5-51-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5-51-4">
              <text:number>4.</text:number>
              <text:p text:style-name="al">Voor in erfpacht uitgegeven gronden geldt de uitgifteprijs van eerste uitgifte als verkrijgingsprijs. Gronden in eeuwigdurende erfpacht worden gewaardeerd tegen registratiewaarde.</text:p>
            </text:list-item>
            <text:list-item text:style-override="id1-3-2-5-51-5">
              <text:number>5.</text:number>
              <text:p text:style-name="al">Van activa waarvan de bestemming verandert, wordt de actuele waarde van de nieuwe bestemming in de toelichting op de balans opgenomen.</text:p>
            </text:list-item>
            <text:list-item text:style-override="id1-3-2-5-51-6">
              <text:number>6.</text:number>
              <text:p text:style-name="al">In afwijking van het eerste lid is waardering tegen actuele waarde toegestaan voor de activa van de Nazorgfondsen bedoeld in artikel 15.47 van de Wet milieubeheer.</text:p>
            </text:list-item>
            <text:list-item text:style-override="id1-3-2-5-51-7">
              <text:number>7.</text:number>
              <text:p text:style-name="al">Passiva worden gewaardeerd tegen de nominale waarde, met uitzondering van voorzieningen die tegen contante waarde zijn gewaardeerd.</text:p>
            </text:list-item>
            <text:list-item text:style-override="id1-3-2-5-51-8">
              <text:number>8.</text:number>
              <text:p text:style-name="al">Eventuele voorzieningen wegens oninbaarheid worden met de boekwaarde van leningen en vorderingen verrekend.</text:p>
            </text:list-item>
          </text:list>
          <text:p text:style-name="al"/>
          <text:p text:style-name="al">
          <text:span text:style-name="nadrukvet">Artikel 64 </text:span>
        </text:p>
          <text:list text:style-name="id1-3-2-5-54">
            <text:list-item text:style-override="id1-3-2-5-54-1">
              <text:number>1.</text:number>
              <text:p text:style-name="al">De afschrijvingen geschieden onafhankelijk van het resultaat van het boekjaar.</text:p>
            </text:list-item>
            <text:list-item text:style-override="id1-3-2-5-54-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5-54-3">
              <text:number>3.</text:number>
              <text:p text:style-name="al">Op vaste activa met een beperkte gebruiksduur wordt jaarlijks afgeschreven volgens een stelsel dat is afgestemd op de verwachte toekomstige gebruiksduur.</text:p>
            </text:list-item>
            <text:list-item text:style-override="id1-3-2-5-54-4">
              <text:number>4.</text:number>
              <text:p text:style-name="al">In afwijking van het derde lid is de afschrijvingsduur voor de immateriële vaste activa, bedoeld in artikel 34 onder a, maximaal gelijk aan de looptijd van de lening.</text:p>
            </text:list-item>
            <text:list-item text:style-override="id1-3-2-5-54-5">
              <text:number>5.</text:number>
              <text:p text:style-name="al">In afwijking van het derde lid is de afschrijvingsduur voor de immateriële vaste activa, bedoeld in artikel 34 onder b, ten hoogste vijf jaar. </text:p>
            </text:list-item>
            <text:list-item text:style-override="id1-3-2-5-54-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p text:style-name="al">
          <text:span text:style-name="nadrukvet">Artikel 65 </text:span>
        </text:p>
          <text:list text:style-name="id1-3-2-5-57">
            <text:list-item text:style-override="id1-3-2-5-57-1">
              <text:number>1.</text:number>
              <text:p text:style-name="al">Naar verwachting duurzame waardeverminderingen van vaste activa worden onafhankelijk van het resultaat van het boekjaar in aanmerking genomen.</text:p>
            </text:list-item>
            <text:list-item text:style-override="id1-3-2-5-57-2">
              <text:number>2.</text:number>
              <text:p text:style-name="al">Voorraden en deelnemingen worden tegen de marktwaarde gewaardeerd indien de marktwaarde lager is dan de verkrijgings- of vervaardigingsprijs.</text:p>
            </text:list-item>
            <text:list-item text:style-override="id1-3-2-5-57-3">
              <text:number>3.</text:number>
              <text:p text:style-name="al">Een actief dat buiten gebruik wordt gesteld wordt afgewaardeerd op het moment van buitengebruikstelling, indien de restwaarde lager is dan de boekwaarde.</text:p>
            </text:list-item>
          </text:list>
          <text:p text:style-name="al"/>
        </text:section>
        <text:section text:name="bijlage_id1-3-2-6" text:style-name="bijlage">
          <text:p text:style-name="bijlage_top"/>
          <text:p text:style-name="hoofdstuk_kop"><text:span text:style-name="label">Bijlage</text:span> <text:span text:style-name="nr">3</text:span> Stellige uitspraken Commissie BBV</text:p>
          <text:p text:style-name="al">(Notitie Materiële Vaste Activa – januari 2020)</text:p>
          <text:list text:style-name="id1-3-2-6-3">
            <text:list-item text:style-override="id1-3-2-6-3-1">
              <text:number>•</text:number>
              <text:p text:style-name="al">Software als afzonderlijk actief valt onder de materiële vaste activa, als bedoeld in artikel 35 lid 1a BBV (investeringen met een economisch nut).</text:p>
            </text:list-item>
            <text:list-item text:style-override="id1-3-2-6-3-2">
              <text:number>•</text:number>
              <text:p text:style-name="al">Licenties op software voor onbepaalde duur, die in één keer in rekening worden gebracht vallen onder de materiële vaste activa als bedoeld in artikel 35, lid 1a BBV (investeringen met een economisch nut).</text:p>
            </text:list-item>
            <text:list-item text:style-override="id1-3-2-6-3-3">
              <text:number>•</text:number>
              <text:p text:style-name="al">Voor vastgoed met een economische functie is – ingeval van een duurzame waardevermindering – afwaardering verplicht en wordt de toets met behulp van de directe opbrengstwaarde voorgeschreven.</text:p>
            </text:list-item>
            <text:list-item text:style-override="id1-3-2-6-3-4">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list-item>
            <text:list-item text:style-override="id1-3-2-6-3-5">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list-item>
            <text:list-item text:style-override="id1-3-2-6-3-6">
              <text:number>•</text:number>
              <text:p text:style-name="al">Uit hoofde van rechtmatigheid kunnen besluiten tot een stelsel- of schattingswijziging met betrekking tot materiële vaste activa uiterlijk tot het eind (31-12) van het desbetreffende begrotingsjaar worden genomen door de raad.</text:p>
            </text:list-item>
            <text:list-item text:style-override="id1-3-2-6-3-7">
              <text:number>•</text:number>
              <text:p text:style-name="al">Klein- en groot-onderhoud houdt of brengt een object in goede, oorspronkelijke staat en is dus niet van invloed op de bepaalde gebruiksduur (afschrijvingstermijn) van het object en mag daarom niet worden geactiveerd.</text:p>
            </text:list-item>
            <text:list-item text:style-override="id1-3-2-6-3-8">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6-3-9">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text:p>
            </text:list-item>
            <text:list-item text:style-override="id1-3-2-6-3-10">
              <text:number>•</text:number>
              <text:p text:style-name="al">Tussentijdse bijstelling van het beheerplan binnen de vijf jaar is verplicht, indien een belangrijke afwijking is opgetreden in de staat van het onderhoud.</text:p>
            </text:list-item>
            <text:list-item text:style-override="id1-3-2-6-3-11">
              <text:number>•</text:number>
              <text:p text:style-name="al">In geval van achterstallig onderhoud, waarbij sprake is van kapitaalvernietiging en/of onveilige situaties, wordt er op basis van artikel 44 lid 1a BBV een voorziening gevormd. </text:p>
            </text:list-item>
          </text:list>
          <text:p text:style-name="al"/>
        </text:section>
        <text:section text:name="bijlage_id1-3-2-7" text:style-name="bijlage">
          <text:p text:style-name="bijlage_top"/>
          <text:p text:style-name="hoofdstuk_kop"><text:span text:style-name="label">Bijlage</text:span> <text:span text:style-name="nr">4</text:span> Afschrijvingstabel</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Nummer NIEUW</text:span>
                  </text:p>
                </table:table-cell>
                <table:table-cell table:style-name="entry" table:number-rows-spanned="1" table:number-columns-spanned="1">
                  <text:p text:style-name="table_al">
                    <text:span text:style-name="nadrukvet">Soort activa</text:span>
                  </text:p>
                </table:table-cell>
                <table:table-cell table:style-name="entry" table:number-rows-spanned="1" table:number-columns-spanned="1">
                  <text:p text:style-name="table_al">
                    <text:span text:style-name="nadrukvet">Subcategorie BBV</text:span>
                  </text:p>
                </table:table-cell>
                <table:table-cell table:style-name="entry" table:number-rows-spanned="1" table:number-columns-spanned="1">
                  <text:p text:style-name="table_al">
                    <text:span text:style-name="nadrukvet">Nieuwe omschrijving</text:span>
                  </text:p>
                </table:table-cell>
                <table:table-cell table:style-name="entry" table:number-rows-spanned="1" table:number-columns-spanned="1">
                  <text:p text:style-name="table_al">
                    <text:span text:style-name="nadrukvet">Termijn Eemsdelt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1401</text:p>
                </table:table-cell>
                <table:table-cell table:style-name="entry" table:number-rows-spanned="1" table:number-columns-spanned="1">
                  <text:p text:style-name="table_al">Immateriële vaste activa</text:p>
                </table:table-cell>
                <table:table-cell table:style-name="entry" table:number-rows-spanned="1" table:number-columns-spanned="1">
                  <text:p text:style-name="table_al">Kosten verbonden aan het sluiten van geldleningen</text:p>
                </table:table-cell>
                <table:table-cell table:style-name="entry" table:number-rows-spanned="1" table:number-columns-spanned="1">
                  <text:p text:style-name="table_al">Sluiten geldleningen, agio/disagio</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1402</text:p>
                </table:table-cell>
                <table:table-cell table:style-name="entry" table:number-rows-spanned="1" table:number-columns-spanned="1">
                  <text:p text:style-name="table_al">Immateriële vaste activa</text:p>
                </table:table-cell>
                <table:table-cell table:style-name="entry" table:number-rows-spanned="1" table:number-columns-spanned="1">
                  <text:p text:style-name="table_al">Kosten voor onderzoek en ontwikkeling</text:p>
                </table:table-cell>
                <table:table-cell table:style-name="entry" table:number-rows-spanned="1" table:number-columns-spanned="1">
                  <text:p text:style-name="table_al">Kosten voor onderzoek en ontwikkeling</text:p>
                </table:table-cell>
                <table:table-cell table:style-name="entry" table:number-rows-spanned="1" table:number-columns-spanned="2">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1403</text:p>
                </table:table-cell>
                <table:table-cell table:style-name="entry" table:number-rows-spanned="1" table:number-columns-spanned="1">
                  <text:p text:style-name="table_al">Immateriële vaste activa</text:p>
                </table:table-cell>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Bijdragen aan activa in eigendom van derden</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10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a. Gronden en terreinen</text:p>
                </table:table-cell>
                <table:table-cell table:style-name="entry" table:number-rows-spanned="1" table:number-columns-spanned="1">
                  <text:p text:style-name="table_al">Gronden en terreinen</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03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b. Woonruimten</text:p>
                </table:table-cell>
                <table:table-cell table:style-name="entry" table:number-rows-spanned="1" table:number-columns-spanned="1">
                  <text:p text:style-name="table_al">Woonruimten</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03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c. Bedrijfsgebouwen</text:p>
                </table:table-cell>
                <table:table-cell table:style-name="entry" table:number-rows-spanned="1" table:number-columns-spanned="1">
                  <text:p text:style-name="table_al">Tijdelijke huisvesting/noodgebouw</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030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c. Bedrijfsgebouwen</text:p>
                </table:table-cell>
                <table:table-cell table:style-name="entry" table:number-rows-spanned="1" table:number-columns-spanned="1">
                  <text:p text:style-name="table_al">Aankoop bestaand bedrijfsgebouw</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0306</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c. Bedrijfsgebouwen</text:p>
                </table:table-cell>
                <table:table-cell table:style-name="entry" table:number-rows-spanned="1" table:number-columns-spanned="1">
                  <text:p text:style-name="table_al">Nieuwbouw (kantoren, werkplaats, zwembad, sporthal, gymzalen, clubgebouwen, kleedgebouwen en onderwijs)</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031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c. Bedrijfsgebouwen</text:p>
                </table:table-cell>
                <table:table-cell table:style-name="entry" table:number-rows-spanned="1" table:number-columns-spanned="1">
                  <text:p text:style-name="table_al">Verbouw oorspronkelijk gebouw</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032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c. Bedrijfsgebouwen</text:p>
                </table:table-cell>
                <table:table-cell table:style-name="entry" table:number-rows-spanned="1" table:number-columns-spanned="1">
                  <text:p text:style-name="table_al">Uitbreiding oorspronkelijk gebouw</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0327</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c. Bedrijfsgebouwen</text:p>
                </table:table-cell>
                <table:table-cell table:style-name="entry" table:number-rows-spanned="1" table:number-columns-spanned="1">
                  <text:p text:style-name="table_al">Bouwkundig versterke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0508</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c. Bedrijfsgebouwen</text:p>
                </table:table-cell>
                <table:table-cell table:style-name="entry" table:number-rows-spanned="1" table:number-columns-spanned="1">
                  <text:p text:style-name="table_al">Jachthavenkantoor</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0340</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Recreatieplas Wagenborgen, grondkoste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04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Beschoeiingen (staal/beto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04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Beschoeiingen (hout)</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05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Boordvoorzieningen en steigers</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05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Havens en kades</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050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Sluizen en waterkeringen</text:p>
                </table:table-cell>
                <table:table-cell table:style-name="entry" table:number-rows-spanned="1" table:number-columns-spanned="2">
                  <text:p text:style-name="table_al">3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0504</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Watergangen</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E0506</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Ligplaats woonschepen</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07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Tunnels, viaducten en bruggen (beto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070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Bruggen (hout)</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15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Aanleg begraafplaatse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150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Herverkaveling, renovatie, verbeterin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1504</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Wandelpaden begraafplaats</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1505</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Omvormen groen begraafplaats </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1807</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Herstraten schoolplein</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2004</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Parkeerterrein</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2005</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Aanleg en reconstructie asfaltwege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E2006</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Aanleg en reconstructie betonwegen</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2007</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Betontank natzout-vloeistof</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2008</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Duurzame bermverharding</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2015</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Versterkingslaag / deklaag</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2016</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Aanleg rotondes</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2017</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Aanleg fietspade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22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Riolen en (pomp)putten</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E2204</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Bergbezink voorzieninge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E2205</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Gemalen - bouwkundig</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E2207</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Persleiding</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E2209</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Riolering/IBA/gemalen - mechanisch / elektrisch</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221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d. Grond-, weg-, en waterbouwkundige werken</text:p>
                </table:table-cell>
                <table:table-cell table:style-name="entry" table:number-rows-spanned="1" table:number-columns-spanned="1">
                  <text:p text:style-name="table_al">IBA, bouwkundig gedeelte</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E24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e. Vervoermiddelen</text:p>
                </table:table-cell>
                <table:table-cell table:style-name="entry" table:number-rows-spanned="1" table:number-columns-spanned="1">
                  <text:p text:style-name="table_al">Bestelauto's</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E2404</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e. Vervoermiddelen</text:p>
                </table:table-cell>
                <table:table-cell table:style-name="entry" table:number-rows-spanned="1" table:number-columns-spanned="1">
                  <text:p text:style-name="table_al">Pick-up trucks (gladheidsbestrijding)</text:p>
                </table:table-cell>
                <table:table-cell table:style-name="entry" table:number-rows-spanned="1" table:number-columns-spanned="2">
                  <text:p text:style-name="table_al">7</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E2407</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e. Vervoermiddelen</text:p>
                </table:table-cell>
                <table:table-cell table:style-name="entry" table:number-rows-spanned="1" table:number-columns-spanned="1">
                  <text:p text:style-name="table_al">Personenauto's</text:p>
                </table:table-cell>
                <table:table-cell table:style-name="entry" table:number-rows-spanned="1" table:number-columns-spanned="2">
                  <text:p text:style-name="table_al">7</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E2409</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e. Vervoermiddelen</text:p>
                </table:table-cell>
                <table:table-cell table:style-name="entry" table:number-rows-spanned="1" table:number-columns-spanned="1">
                  <text:p text:style-name="table_al">Tractor groot</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2410</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e. Vervoermiddelen</text:p>
                </table:table-cell>
                <table:table-cell table:style-name="entry" table:number-rows-spanned="1" table:number-columns-spanned="1">
                  <text:p text:style-name="table_al">Mini tractoren</text:p>
                </table:table-cell>
                <table:table-cell table:style-name="entry" table:number-rows-spanned="1" table:number-columns-spanned="2">
                  <text:p text:style-name="table_al">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E241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e. Vervoermiddelen</text:p>
                </table:table-cell>
                <table:table-cell table:style-name="entry" table:number-rows-spanned="1" table:number-columns-spanned="1">
                  <text:p text:style-name="table_al">Vrachtauto</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E0205</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Landmeetkundige apparatuur</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E13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Overige) Technische installaties</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E130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Liftinstallaties in gebouwen</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1304</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Overige machines, apparaten en installaties</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E1309</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Stroomvoorziening t.b.v. markt, kermis e.d.</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E16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Gereedschappen</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E16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Zit-maaiers</text:p>
                </table:table-cell>
                <table:table-cell table:style-name="entry" table:number-rows-spanned="1" table:number-columns-spanned="2">
                  <text:p text:style-name="table_al">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E160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Maaimachine groot</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E01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Mini) Containers</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E01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Ondergrondse containers</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E0307</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Fietsenstalling</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E0318</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Sportvloer</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E0319</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Aanleg toplaag vloer sporthal</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033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Terrein inrichten</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0339</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Kindcentrum, toekomstpakket</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12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Printers en scanners</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E12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Software</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E120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Hardware</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E1204</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Telefooncentrale</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E1205</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Databekabeling</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E1208</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iPads - Laptops</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E1209</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Stemcomputers</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E1210</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Toebehoren automatisering</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13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Brandbeveiliging/inbraakpreventie</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17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Kantoormeubilair (kasten, bureaus etc.)</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E17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Binnen zonwering</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170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Vloerbedekking</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1704</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
                </table:table-cell>
                <table:table-cell table:style-name="entry" table:number-rows-spanned="1" table:number-columns-spanned="1">
                  <text:p text:style-name="table_al">g. Overige materiële vaste activa</text:p>
                </table:table-cell>
                <table:table-cell table:style-name="entry" table:number-rows-spanned="1" table:number-columns-spanned="2">
                  <text:p text:style-name="table_al">Kantoormeubilair (stoelen)</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E18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Schoolmeubilair</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E180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Onderwijskundige aanpassingen</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E1804</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1e inrichting (meubiliar)</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E1805</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1e inrichting (OLP)</text:p>
                </table:table-cell>
                <table:table-cell table:style-name="entry" table:number-rows-spanned="1" table:number-columns-spanned="2">
                  <text:p text:style-name="table_al">7</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E1806</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Renovatie schoolomgeving</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1808</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Terreinafrastering</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19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Armaturen openbare verlichting</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E19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Lichtmasten openbare verlichting</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E21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Her)inrichting openbaar groen</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E2106</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Speelvoorzieningen</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E23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Aanleg sport- en speelveld</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E23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Aanleg toplaag kunstgras</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E230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Aanleg toplaag natuurgras</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E2304</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Omvormen tot kunstgrasveld</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E2305</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Renovatie sportvelden</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2307</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Terreinafrastering</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E2308</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Veldverlichting</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2309</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Inrichting sporthal</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E231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Brandveiligheidsvoorzieningen</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E231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Akoestische maatregelen</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E2314</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Aanleg oefenhoek</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E24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Aanhangwagens</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E240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Gladheidsbestrijdingsapparatuur</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E2405</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Houtversnipperaar</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E2406</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Kolkenzuiger</text:p>
                </table:table-cell>
                <table:table-cell table:style-name="entry" table:number-rows-spanned="1" table:number-columns-spanned="2">
                  <text:p text:style-name="table_al">8</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2408</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Schaftwagens</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E241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Veegauto</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241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Veegmachine (klein)</text:p>
                </table:table-cell>
                <table:table-cell table:style-name="entry" table:number-rows-spanned="1" table:number-columns-spanned="2">
                  <text:p text:style-name="table_al">7</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2415</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f. Machines, apparaten en installaties</text:p>
                </table:table-cell>
                <table:table-cell table:style-name="entry" table:number-rows-spanned="1" table:number-columns-spanned="1">
                  <text:p text:style-name="table_al">Graafmachine</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E25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Bewegwijzering</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E2601</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Busstation</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E2602</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g. Overige materiële vaste activa</text:p>
                </table:table-cell>
                <table:table-cell table:style-name="entry" table:number-rows-spanned="1" table:number-columns-spanned="1">
                  <text:p text:style-name="table_al">Verbetering haltevoorzieningen</text:p>
                </table:table-cell>
                <table:table-cell table:style-name="entry" table:number-rows-spanned="1" table:number-columns-spanned="2">
                  <text:p text:style-name="table_al">20</text:p>
                </table:table-cell>
              </table:table-row>
            </table:table>
            <text:p text:style-name="table_bottom"/>
          </text:section>
          <text:p text:style-name="al">*(1) tlv exploitatie</text:p>
          <text:p text:style-name="al">*(2) Ten hoogste 5 jaar</text:p>
          <text:p text:style-name="al">*(3) gelijk aan actief derde</text:p>
          <text:p text:style-name="al">*(4) obv leeftijd gebouw</text:p>
          <text:p text:style-name="al">PM Indien een activum niet voorkomt in de afschrijvingstabel is de economische levensduur het uitgangspunt voor de duur van de afschrijvingstermijn.</text:p>
          <text:p text:style-name="al"/>
          <text:p text:style-name="al">NOOT:</text:p>
          <text:p text:style-name="al">1. In onderzoek is nog of wegen nader onderverdeeld moeten worden in:</text:p>
          <text:p text:style-name="al">E2020 ontsluitingsweg asfalt/elementenverharding 50</text:p>
          <text:p text:style-name="al">E2021 ontsluitingsweg beton 60</text:p>
          <text:p text:style-name="al">E2022 weg in woongebied asfalt/elementenverharding 60</text:p>
          <text:p text:style-name="al">E2023 weg in woongebied beton 60</text:p>
          <text:p text:style-name="al">E2024 rotondes 40</text:p>
          <text:p text:style-name="al">E2025 fietspaden asfalt/elementenverharding 40</text:p>
          <text:p text:style-name="al">E2026 fietspaden beton 60</text:p>
          <text:p text:style-name="al">E2027 voetpaden 40</text:p>
          <text:p text:style-name="al">E2028 parkeerterreinen 60</text:p>
          <text:p text:style-name="al">E2029 versterkingslaag/deklaag 20</text:p>
          <text:p text:style-name="al">2. In onderzoek is nog of het toegestaan is om bij rioleringen een onderscheid in afschrijvingstermijn te maken tussen bestaande rioleringen en m.i.v. 2021 aan te leggen riol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32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DCTERMS.alternative">nota waardering en afschrijving vaste activa gemeente Eemsdelta 2021</meta:user-defined>
    <dc:language>nl</dc:language>
    <meta:user-defined meta:name="OVERHEID.Gemeente/DC.spatial">Eemsdelta</meta:user-defined>
    <meta:user-defined meta:name="DC.title">Nota waardering en afschrijving van materiële vaste activa</meta:user-defined>
    <meta:user-defined meta:name="DCTERMS.W3CDTF/DCTERMS.available">2021-01-26</meta:user-defined>
    <meta:user-defined meta:name="DCTERMS.W3CDTF/OVERHEIDop.jaargang">2021</meta:user-defined>
    <meta:user-defined meta:name="OVERHEIDop.publicationIssue">23329</meta:user-defined>
    <meta:user-defined meta:name="OVERHEIDop.betreftRegeling">CVDR653393_1</meta:user-defined>
    <meta:user-defined meta:name="xs:date/OVERHEIDop.startdatum">2021-01-27</meta:user-defined>
    <meta:user-defined meta:name="OVERHEIDop.GmbID/DC.identifier">gmb-2021-23329</meta:user-defined>
    <meta:user-defined meta:name="OVERHEIDop.versieInformatie"/>
  </office:meta>
</office:document-meta>
</file>