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47 te Horst, aangevraagde omgevingsvergunning 13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ouwen van een open serr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28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nrayseweg 147 te Horst, aangevraagde omgevingsvergunning 13 juli 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88</meta:user-defined>
    <meta:user-defined meta:name="OVERHEIDop.GmbID/DC.identifier">gmb-2021-233288</meta:user-defined>
    <meta:user-defined meta:name="OVERHEIDop.versieInformatie"/>
  </office:meta>
</office:document-meta>
</file>