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3,  7991 P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aanleg uitrit, ontvangstdatum 28-06-2021, zaaknummer 307088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2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3,  7991 PW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79</meta:user-defined>
    <meta:user-defined meta:name="OVERHEIDop.GmbID/DC.identifier">gmb-2021-233279</meta:user-defined>
    <meta:user-defined meta:name="OVERHEIDop.versieInformatie"/>
  </office:meta>
</office:document-meta>
</file>