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73 Tinnegieterwei nabij nr.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voor een omgevingsvergunning met zaaknummer OV 21173 voor het kappen 1 boom  alnus-cordata op locatie Tinnegieterwei nabij nr.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32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boom  alnus-cordata op de locatie Tinnegieterwei nabij nr.3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73 Tinnegieterwei nabij nr.3 in Valkenswaard verleen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71</meta:user-defined>
    <meta:user-defined meta:name="OVERHEIDop.GmbID/DC.identifier">gmb-2021-233271</meta:user-defined>
    <meta:user-defined meta:name="OVERHEIDop.versieInformatie"/>
  </office:meta>
</office:document-meta>
</file>