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De Hurken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3 juli 2021 de volgende aanvraag omgevingsvergunning met een reguliere voorbereidingsprocedure voor het vestigen van buitenschoolse opvang is ingetrokken. </text:p>
            <text:p text:style-name="common-al">Ons kenmerk: 198252</text:p>
            <text:p text:style-name="tussenkopcur">Locatie(s)</text:p>
            <text:p text:style-name="common-al">De Hurken 1a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26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8252</meta:user-defined>
    <dc:language>nl</dc:language>
    <meta:user-defined meta:name="OVERHEIDop.locatietype/OVERHEIDop.gebiedsmarkering">Adres</meta:user-defined>
    <meta:user-defined meta:name="DC.title">Intrekken aanvraag omgevingsvergunning (regulier), De Hurken 1a te Waal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68</meta:user-defined>
    <meta:user-defined meta:name="OVERHEIDop.GmbID/DC.identifier">gmb-2021-233268</meta:user-defined>
    <meta:user-defined meta:name="OVERHEIDop.versieInformatie"/>
  </office:meta>
</office:document-meta>
</file>