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oskampsbrugweg 3,  7971 C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vervangen dak woonhuis, ontvangstdatum 24-06-2021, zaaknummer 306771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26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Boskampsbrugweg 3,  7971 C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63</meta:user-defined>
    <meta:user-defined meta:name="OVERHEIDop.GmbID/DC.identifier">gmb-2021-233263</meta:user-defined>
    <meta:user-defined meta:name="OVERHEIDop.versieInformatie"/>
  </office:meta>
</office:document-meta>
</file>