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6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66</text:p>
            <text:p text:style-name="common-al">Omschrijving: kappen van een ongezonde berk en het herplanten van een boom op dezelfde plek</text:p>
            <text:p text:style-name="common-al">Adres:  Keucheniushof 1</text:p>
            <text:p text:style-name="common-al">Datum beslissingt: 8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5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266</meta:user-defined>
    <meta:user-defined meta:name="DCTERMS.abstract">kappen van een ongezonde berk en het herplanten van een boom op dezelfde plek</meta:user-defined>
    <dc:language>nl</dc:language>
    <meta:user-defined meta:name="OVERHEIDop.locatietype/OVERHEIDop.gebiedsmarkering">Adres</meta:user-defined>
    <meta:user-defined meta:name="DC.title">V21/45266: Vergunningsvrije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50</meta:user-defined>
    <meta:user-defined meta:name="OVERHEIDop.GmbID/DC.identifier">gmb-2021-233250</meta:user-defined>
    <meta:user-defined meta:name="OVERHEIDop.versieInformatie"/>
  </office:meta>
</office:document-meta>
</file>