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64 Hoge Akkers 1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1 een besluit genomen op de aanvraag voor een omgevingsvergunning met zaaknummer OV 21164 voor het bouwen aanbouw zijgevel woning en legaliseren bestaande erfafscheiding op locatie Hoge Akkers 1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5 jul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324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4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4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bouwen aanbouw zijgevel woning en legaliseren bestaande erfafscheiding op de locatie Hoge Akkers 1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164 Hoge Akkers 1 in Valkenswaard verleend</meta:user-defined>
    <meta:user-defined meta:name="DCTERMS.W3CDTF/DCTERMS.available">2021-07-16</meta:user-defined>
    <meta:user-defined meta:name="DCTERMS.W3CDTF/OVERHEIDop.jaargang">2021</meta:user-defined>
    <meta:user-defined meta:name="OVERHEIDop.publicationIssue">233244</meta:user-defined>
    <meta:user-defined meta:name="OVERHEIDop.GmbID/DC.identifier">gmb-2021-233244</meta:user-defined>
    <meta:user-defined meta:name="OVERHEIDop.versieInformatie"/>
  </office:meta>
</office:document-meta>
</file>