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(revisie) voor het bouwen van twee schuren op de locatie Quabbenburgerweg 15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juni 2018</text:p>
            <text:p text:style-name="common-al">Kenmerk: SXO-2018-0275</text:p>
            <text:p text:style-name="common-al"/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5 juli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3238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238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238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(revisie) voor het bouwen van twee schuren op de locatie Quabbenburgerweg 15 Terwolde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238</meta:user-defined>
    <meta:user-defined meta:name="OVERHEIDop.GmbID/DC.identifier">gmb-2021-233238</meta:user-defined>
    <meta:user-defined meta:name="OVERHEIDop.versieInformatie"/>
  </office:meta>
</office:document-meta>
</file>