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Rozenlaa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1 heeft de gemeente een aanvraag ontvangen voor een evenementenvergunning voor Speelwijk Ouderkerk 2021 op locatie Rozenlaan Ouderkerk aan den IJssel. De aanvraag is geregistreerd onder zaaknummer SXO-2021137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3236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3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3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Rozenlaan Ouderkerk aan den IJssel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236</meta:user-defined>
    <meta:user-defined meta:name="OVERHEIDop.GmbID/DC.identifier">gmb-2021-233236</meta:user-defined>
    <meta:user-defined meta:name="OVERHEIDop.versieInformatie"/>
  </office:meta>
</office:document-meta>
</file>