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Veluwetransferium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833.</text:span>
          </text:p>
            <text:p text:style-name="common-al">Op 28 mei 2021 heeft de gemeente een evenementenmelding ontvangen voor activiteiten waarvoor geen vergunningplicht geldt. De melding betreft het houden van eenfietsdag t.b.v. Stichting Adullam op 27/07/2021, startlocatie Veluwetransferium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323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Veluwetransferium in Nunspee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35</meta:user-defined>
    <meta:user-defined meta:name="OVERHEIDop.GmbID/DC.identifier">gmb-2021-233235</meta:user-defined>
    <meta:user-defined meta:name="OVERHEIDop.versieInformatie"/>
  </office:meta>
</office:document-meta>
</file>