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weg 2, 8085 PC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tiviteiten Bouwen en Planologisch afwijkend gebruik: het bouwen van een woning.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23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3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orweg 2, 8085 PC Doornspij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34</meta:user-defined>
    <meta:user-defined meta:name="OVERHEIDop.GmbID/DC.identifier">gmb-2021-233234</meta:user-defined>
    <meta:user-defined meta:name="OVERHEIDop.versieInformatie"/>
  </office:meta>
</office:document-meta>
</file>