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'Tocht rond Nijluus'n' op 18 september 2021 op locatie start en finish bij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'Tocht rond Nijluus'n' op 18 september 2021 op locatie start en finish bij Kon.Julianalaan 10 in Nieuwleusen.</text:p>
              </text:list-item>
            </text:list>
            <text:p text:style-name="common-al">De aanvraag is geregistreerd onder zaaknummer Z/21/63687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2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start en finish bij Kon.Julianalaan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'Tocht rond Nijluus'n' op 18 september 2021 op locatie start en finish bij Kon.Julianalaan 10 in Nieuwleu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233</meta:user-defined>
    <meta:user-defined meta:name="OVERHEIDop.GmbID/DC.identifier">gmb-2021-233233</meta:user-defined>
    <meta:user-defined meta:name="OVERHEIDop.versieInformatie"/>
  </office:meta>
</office:document-meta>
</file>