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35, 8084 PW ’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Planologisch afwijkend gebruik: het plaatsen van een carport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2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weg 35, 8084 PW ’t Hard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27</meta:user-defined>
    <meta:user-defined meta:name="OVERHEIDop.GmbID/DC.identifier">gmb-2021-233227</meta:user-defined>
    <meta:user-defined meta:name="OVERHEIDop.versieInformatie"/>
  </office:meta>
</office:document-meta>
</file>