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9, 8081 H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ouwen en Inrit/uitweg: het wijzigen van de gevel en het aanleggen van een inrit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22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straat 9, 8081 HH Elbur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25</meta:user-defined>
    <meta:user-defined meta:name="OVERHEIDop.GmbID/DC.identifier">gmb-2021-233225</meta:user-defined>
    <meta:user-defined meta:name="OVERHEIDop.versieInformatie"/>
  </office:meta>
</office:document-meta>
</file>