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ingewaard, Zandvoortsestraat 1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13 juli 2021 het wijzigingsplan “Buitengebied Lingewaard, Zandvoortsestraat 16, Gendt” hebben vastgesteld. </text:p>
            <text:p text:style-name="common-al">Op het ontwerpwijzigingsplan zijn geen zienswijzen ingediend.</text:p>
            <text:p text:style-name="common-al">In het collegebesluit is vermeld dat er geen exploitatieplan is vastgesteld. </text:p>
            <text:p text:style-name="common-al">
            <text:span text:style-name="nadrukvet">Waar is dit terug te vinden?</text:span>
          </text:p>
            <text:p text:style-name="common-al">Het wijzigingsplan “Buitengebied Lingewaard, Zandvoortsestraat 16, Gendt” met vaststellingsbesluit en bijbehorende stukken wordt op grond van artikel 3.6 van de Wet ruimtelijke ordening voor een ieder met ingang van donderdag 22 juli tot en met woensdag 1 september 2021 op de volgende wijzen ter inzage gelegd, beschikbaar gesteld en raadpleegbaar gemaakt:</text:p>
            <text:p text:style-name="common-al">-Het digitale wijzigingsplan kunt u raadplegen op de landelijke website https://www.ruimtelijkeplannen.nl (onder planidentificatienummer NL.IMRO.1705.255-VG01) of via https://www.officielebekendmakingen.nl;</text:p>
            <text:p text:style-name="common-al">-Het analoge wijzigingsplan ligt ter inzage bij het Klantcontactcentrum van de gemeente Lingewaard aan de Kinkelenburglaan in te Bemmel. </text:p>
            <text:p text:style-name="common-al">
            <text:span text:style-name="nadrukvet">Wilt u reageren?</text:span>
          </text:p>
            <text:p text:style-name="common-al">Belanghebbenden kunnen binnen de termijn van terinzagelegging beroep instellen bij de Afdeling bestuursrechtspraak van de Raad van State, postbus 20019, 2500 EA ’s Gravenhage.</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1 juli</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2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5-VG01</meta:user-defined>
    <meta:user-defined meta:name="OVERHEIDop.Plansoort/OVERHEIDop.plansoort">bestemmings- of omgevingsplan</meta:user-defined>
    <meta:user-defined meta:name="OVERHEIDop.referentienummer">n.v.t.</meta:user-defined>
    <meta:user-defined meta:name="DCTERMS.abstract">Het wijzigingsplan maakt functieverandering van Agrarisch met waarden -Oeverwallen naar Wonen en de bouw van één nieuwe woning op het perceel Zandvoortsestraat 16 in Gendt mogelijk. Het perceel wordt landschappelijk ingepast.</meta:user-defined>
    <dc:language>nl</dc:language>
    <meta:user-defined meta:name="OVERHEIDop.locatietype/OVERHEIDop.gebiedsmarkering">Adres</meta:user-defined>
    <meta:user-defined meta:name="DC.title">Vastgesteld wijzigingsplan Buitengebied Lingewaard, Zandvoortsestraat 16, Gendt</meta:user-defined>
    <meta:user-defined meta:name="DCTERMS.W3CDTF/DCTERMS.available">2021-07-20</meta:user-defined>
    <meta:user-defined meta:name="OVERHEIDop.externeBijlage">bijl 1 wijzigingsplan toelichting en regels|exb-2021-43167</meta:user-defined>
    <meta:user-defined meta:name="OVERHEIDop.externeBijlage">bijl 2 wijzigingsplan verbeelding|exb-2021-43168</meta:user-defined>
    <meta:user-defined meta:name="OVERHEIDop.externeBijlage">bijl 3 bijlage bij regels staat van bedrijfact|exb-2021-43169</meta:user-defined>
    <meta:user-defined meta:name="OVERHEIDop.externeBijlage">bijl 4 bijlage bij regels sloopkaart|exb-2021-43170</meta:user-defined>
    <meta:user-defined meta:name="OVERHEIDop.externeBijlage">bijl 5 bijlage bij regels landschappelijke inpas|exb-2021-43171</meta:user-defined>
    <meta:user-defined meta:name="OVERHEIDop.externeBijlage">bijl 6 bijlage bij regels voorwaardelijke verpl|exb-2021-43172</meta:user-defined>
    <meta:user-defined meta:name="OVERHEIDop.externeBijlage">bijl 7 bijlage toelichting inrichtingsplan|exb-2021-43173</meta:user-defined>
    <meta:user-defined meta:name="OVERHEIDop.externeBijlage">bijl 8 bijlage toelichting verk bodemonderzoek|exb-2021-43174</meta:user-defined>
    <meta:user-defined meta:name="OVERHEIDop.externeBijlage">bijl 9 bijlage toelichting nader bodemonderzoek|exb-2021-43175</meta:user-defined>
    <meta:user-defined meta:name="OVERHEIDop.externeBijlage">bijl 10 bijlage toelichting overlay bodemonderzoek|exb-2021-43176</meta:user-defined>
    <meta:user-defined meta:name="OVERHEIDop.externeBijlage">bijl 11 bijlage toelichting saneringsplan|exb-2021-43177</meta:user-defined>
    <meta:user-defined meta:name="OVERHEIDop.externeBijlage">bijl 12 bijlage toelichting akoestiek onderzoek|exb-2021-43178</meta:user-defined>
    <meta:user-defined meta:name="OVERHEIDop.externeBijlage">bijl 13 bijlage toelichting advies VGGM|exb-2021-43179</meta:user-defined>
    <meta:user-defined meta:name="OVERHEIDop.externeBijlage">bijl 14 bijlage toelichting watertoets|exb-2021-43180</meta:user-defined>
    <meta:user-defined meta:name="OVERHEIDop.externeBijlage">bijl 15 bijlage toelichting QS flora en fauna|exb-2021-43181</meta:user-defined>
    <meta:user-defined meta:name="OVERHEIDop.externeBijlage">bijl 16 bijlage toelichting PLS|exb-2021-43182</meta:user-defined>
    <meta:user-defined meta:name="OVERHEIDop.externeBijlage">bijl 16 bijlage toelichting PLS|exb-2021-43183</meta:user-defined>
    <meta:user-defined meta:name="DCTERMS.W3CDTF/OVERHEIDop.jaargang">2021</meta:user-defined>
    <meta:user-defined meta:name="OVERHEIDop.publicationIssue">233211</meta:user-defined>
    <meta:user-defined meta:name="OVERHEIDop.GmbID/DC.identifier">gmb-2021-233211</meta:user-defined>
    <meta:user-defined meta:name="OVERHEIDop.versieInformatie"/>
  </office:meta>
</office:document-meta>
</file>