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207: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5207</text:p>
            <text:p text:style-name="common-al">Omschrijving: kappen van een boom met aantasting letterzetter</text:p>
            <text:p text:style-name="common-al">Adres:  Wegedoornlaan 15</text:p>
            <text:p text:style-name="common-al">Datum beslissingt: 8 juli 2021</text:p>
            <text:p text:style-name="common-al">De ingekomen aanvraag is vergunningsvrij. U kunt om deze reden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3210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210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210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5207</meta:user-defined>
    <meta:user-defined meta:name="DCTERMS.abstract">kappen van een boom met aantasting letterzetter</meta:user-defined>
    <dc:language>nl</dc:language>
    <meta:user-defined meta:name="OVERHEIDop.locatietype/OVERHEIDop.gebiedsmarkering">Adres</meta:user-defined>
    <meta:user-defined meta:name="DC.title">V21/45207: Vergunningsvrije aanvraag omgevingsvergunning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210</meta:user-defined>
    <meta:user-defined meta:name="OVERHEIDop.GmbID/DC.identifier">gmb-2021-233210</meta:user-defined>
    <meta:user-defined meta:name="OVERHEIDop.versieInformatie"/>
  </office:meta>
</office:document-meta>
</file>