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2 t/m 2n Vriezenveen, het aanleggen van bestrating, verzonden 14-07-2021, zaaknummer 1700ESUITE274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uivering 2 t/m 2n Vriezenveen</text:p>
            <text:p text:style-name="common-al">Project: het aanleggen van bestrating</text:p>
            <text:p text:style-name="common-al">Verzonden: 14-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2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4362021</meta:user-defined>
    <meta:user-defined meta:name="DCTERMS.abstract">aanleggen van bestrating</meta:user-defined>
    <dc:language>nl</dc:language>
    <meta:user-defined meta:name="OVERHEIDop.locatietype/OVERHEIDop.gebiedsmarkering">Punt</meta:user-defined>
    <meta:user-defined meta:name="DC.title">Gemeente Twenterand - verleende omgevingsvergunning, De Zuivering 2 t/m 2n Vriezenveen, het aanleggen van bestrating, verzonden 14-07-2021, zaaknummer 1700ESUITE274362021</meta:user-defined>
    <meta:user-defined meta:name="DCTERMS.W3CDTF/DCTERMS.available">2021-07-21</meta:user-defined>
    <meta:user-defined meta:name="DCTERMS.W3CDTF/OVERHEIDop.jaargang">2021</meta:user-defined>
    <meta:user-defined meta:name="OVERHEIDop.publicationIssue">233208</meta:user-defined>
    <meta:user-defined meta:name="OVERHEIDop.GmbID/DC.identifier">gmb-2021-233208</meta:user-defined>
    <meta:user-defined meta:name="OVERHEIDop.versieInformatie"/>
  </office:meta>
</office:document-meta>
</file>