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verleende omgevingsvergunning, Blauwvlas 9, (bouwkavel 12), Lage Zwaluwe (W-2021-0344)</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met terrasoverkapping.</text:p>
            <text:p text:style-name="common-al">Besluitdatum: 01-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20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0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0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8 - 2021: gemeente Drimmelen, verleende omgevingsvergunning, Blauwvlas 9, (bouwkavel 12), Lage Zwaluwe (W-2021-0344)</meta:user-defined>
    <meta:user-defined meta:name="DCTERMS.W3CDTF/DCTERMS.available">2021-07-16</meta:user-defined>
    <meta:user-defined meta:name="DCTERMS.W3CDTF/OVERHEIDop.jaargang">2021</meta:user-defined>
    <meta:user-defined meta:name="OVERHEIDop.publicationIssue">233207</meta:user-defined>
    <meta:user-defined meta:name="OVERHEIDop.GmbID/DC.identifier">gmb-2021-233207</meta:user-defined>
    <meta:user-defined meta:name="OVERHEIDop.versieInformatie"/>
  </office:meta>
</office:document-meta>
</file>