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plaatsen van een woonwagen en uitbreiden van de berging, Gooimeer 4, 2729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WB20210284</text:p>
            <text:p text:style-name="common-al">Het product: omgevingsvergunning</text:p>
            <text:p text:style-name="common-al">De omschrijving van de zaak: plaatsen van een woonwagen en uitbreiden van de berging</text:p>
            <text:p text:style-name="common-al">De ontvangstdatum van de zaak: 25 maart 2021</text:p>
            <text:p text:style-name="common-al">De globale locatie: Gooimeer 4, 2729PH Zoetermeer</text:p>
            <text:p text:style-name="common-al">
            <text:span text:style-name="nadrukvet">Besluitgegevens</text:span>
          </text:p>
            <text:p text:style-name="common-al">De besluitdatum: 29 augustus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2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ooimeer 4, 2729PH Zoetermeer</meta:user-defined>
    <dc:language>nl</dc:language>
    <meta:user-defined meta:name="OVERHEIDop.locatietype/OVERHEIDop.gebiedsmarkering">Vlak</meta:user-defined>
    <meta:user-defined meta:name="DC.title">Kennisgeving termijnverlenging omgevingsvergunning voor plaatsen van een woonwagen en uitbreiden van de berging, Gooimeer 4, 2729PH Zoeterme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05</meta:user-defined>
    <meta:user-defined meta:name="OVERHEIDop.GmbID/DC.identifier">gmb-2021-233205</meta:user-defined>
    <meta:user-defined meta:name="OVERHEIDop.versieInformatie"/>
  </office:meta>
</office:document-meta>
</file>