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Broekermeerstraat 77, 2131 AR, verhogen van de nok (met aan de voorzijde een dakkapel) van de woning, verzenddatum 13-07-2021, zaaknummer 4720808, olonummer 599813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204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0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04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Broekermeerstraat 77, 2131 AR, verhogen van de nok (met aan de voorzijde een dakkapel) van de woning, verzenddatum 13-07-2021, zaaknummer 4720808, olonummer 5998133.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204</meta:user-defined>
    <meta:user-defined meta:name="OVERHEIDop.GmbID/DC.identifier">gmb-2021-233204</meta:user-defined>
    <meta:user-defined meta:name="OVERHEIDop.versieInformatie"/>
  </office:meta>
</office:document-meta>
</file>