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ulweg 6 te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5 juni 2021 een melding Activiteitenbesluit milieubeheer is ontvangen voor het uitbreiden van een pand door het realiseren van een opslagplaats. De locatie betreft <text:span text:style-name="nadrukvet">Heulweg 6, 2641 KR te Pijnacker</text:span> (zaaknummer 0100176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319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9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9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eulweg 6 te Pijnack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96</meta:user-defined>
    <meta:user-defined meta:name="OVERHEIDop.GmbID/DC.identifier">gmb-2021-233196</meta:user-defined>
    <meta:user-defined meta:name="OVERHEIDop.versieInformatie"/>
  </office:meta>
</office:document-meta>
</file>