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woning Claverveld Kavel 75 Kadastraal perceelnummer 1495 - Kadastrale sectie 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woning op het adres Claverveld Kavel 75 Kadastraal perceelnummer 1495 - Kadastrale sectie S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19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9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9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omgevingsvergunning nieuwbouw woning Claverveld Kavel 75 Kadastraal perceelnummer 1495 - Kadastrale sectie S</meta:user-defined>
    <meta:user-defined meta:name="DCTERMS.W3CDTF/DCTERMS.available">2021-07-16</meta:user-defined>
    <meta:user-defined meta:name="DCTERMS.W3CDTF/OVERHEIDop.jaargang">2021</meta:user-defined>
    <meta:user-defined meta:name="OVERHEIDop.publicationIssue">233195</meta:user-defined>
    <meta:user-defined meta:name="OVERHEIDop.GmbID/DC.identifier">gmb-2021-233195</meta:user-defined>
    <meta:user-defined meta:name="OVERHEIDop.versieInformatie"/>
  </office:meta>
</office:document-meta>
</file>