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69 Hoge Akkers 1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1 een besluit genomen op de aanvraag voor een omgevingsvergunning met zaaknummer OV 21169 voor het wijzigen uitweg op locatie Hoge Akkers 1.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5 jul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319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9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9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mgevingsvergunning  voor het wijzigen uitweg op de locatie Hoge Akkers 1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169 Hoge Akkers 1 verleend</meta:user-defined>
    <meta:user-defined meta:name="DCTERMS.W3CDTF/DCTERMS.available">2021-07-16</meta:user-defined>
    <meta:user-defined meta:name="DCTERMS.W3CDTF/OVERHEIDop.jaargang">2021</meta:user-defined>
    <meta:user-defined meta:name="OVERHEIDop.publicationIssue">233193</meta:user-defined>
    <meta:user-defined meta:name="OVERHEIDop.GmbID/DC.identifier">gmb-2021-233193</meta:user-defined>
    <meta:user-defined meta:name="OVERHEIDop.versieInformatie"/>
  </office:meta>
</office:document-meta>
</file>