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zensingel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met zaaknummer OV-2021-0319 voor een omgevingsvergunning op locatie Elzensingel 1 in Meerkerk. De vergunning is verleend. Het besluit betreft het bouwen van een aanbouw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1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zensingel 1 in Meer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90</meta:user-defined>
    <meta:user-defined meta:name="OVERHEIDop.GmbID/DC.identifier">gmb-2021-233190</meta:user-defined>
    <meta:user-defined meta:name="OVERHEIDop.versieInformatie"/>
  </office:meta>
</office:document-meta>
</file>