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Beleidsregel zelfstandige activiteiten op bescheiden schaal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text:p>
            <text:list text:style-name="id1-3-2-1-1-6">
              <text:list-item text:style-override="id1-3-2-1-1-6-1">
                <text:number>–</text:number>
                <text:p text:style-name="al">burgemeester en wethouders het wenselijk vinden om aan te geven in welke situaties en onder welke voorwaarden een persoon die een uitkering ontvangt op grond van de Participatiewet of de Wet inkomensvoorziening oudere en gedeeltelijk arbeidsongeschikte werkloze werknemers (IOAW) activiteiten als zelfstandige ondernemer op bescheiden schaal met behoud van uitkering mag verrichten;</text:p>
              </text:list-item>
              <text:list-item text:style-override="id1-3-2-1-1-6-2">
                <text:number>–</text:number>
                <text:p text:style-name="al">het daarom wenselijk is voor dit doel een beleidsregel vast te stellen;</text:p>
              </text:list-item>
            </text:list>
            <text:p text:style-name="al"/>
            <text:p text:style-name="al">gelet op:</text:p>
            <text:list text:style-name="id1-3-2-1-1-9">
              <text:list-item text:style-override="id1-3-2-1-1-9-1">
                <text:number>–</text:number>
                <text:p text:style-name="al">artikel 4:81, eerste lid, van de Algemene wet bestuursrecht;</text:p>
              </text:list-item>
              <text:list-item text:style-override="id1-3-2-1-1-9-2">
                <text:number>–</text:number>
                <text:p text:style-name="al">de artikelen 9, 17, 19 en 55 van de Participatiewet of de artikelen 5,13, 37 van de IOAW;</text:p>
              </text:list-item>
            </text:list>
            <text:p text:style-name="al"/>
            <text:p text:style-name="al">
            <text:span text:style-name="nadrukvet">b e s l u i t e n</text:span>
            <text:span text:style-name="nadrukvet">:</text:span>
          </text:p>
            <text:p text:style-name="al">vast te stellen de <text:span text:style-name="nadrukvet">Beleidsregel </text:span><text:span text:style-name="nadrukvet">zelfstandige </text:span><text:span text:style-name="nadrukvet">activiteiten </text:span><text:span text:style-name="nadrukvet">op bescheiden schaal Goeree-Overflakke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zelfstandige: de persoon die op bescheiden schaal werkzaamheden verricht en die behoort tot de doelgroep van artikel 2 van deze beleidsregel;</text:p>
                </text:list-item>
                <text:list-item text:style-override="id1-3-2-2-1-2-2-2">
                  <text:number>–</text:number>
                  <text:p text:style-name="al">zelfstandigenaftrek: de belastingaftrek zoals genoemd in artikel 3.76 Wet inkomstenbelasting 2001;</text:p>
                </text:list-item>
                <text:list-item text:style-override="id1-3-2-2-1-2-2-3">
                  <text:number>–</text:number>
                  <text:p text:style-name="al">Btw-nummer: het btw-identificatienummer zoals genoemd in artikel 2a, eerste lid, onder g, van de Wet op de omzetbelasting 1968;</text:p>
                </text:list-item>
                <text:list-item text:style-override="id1-3-2-2-1-2-2-4">
                  <text:number>–</text:number>
                  <text:p text:style-name="al">IOAW: de Wet inkomensvoorziening oudere en gedeeltelijk arbeidsongeschikte werkloze werknemers;</text:p>
                </text:list-item>
                <text:list-item text:style-override="id1-3-2-2-1-2-2-5">
                  <text:number>–</text:number>
                  <text:p text:style-name="al">Bbz: het Besluit bijstandverlening zelfstandigen 2004.</text:p>
                </text:list-item>
              </text:list>
            </text:section>
            <text:section text:name="artikel_id1-3-2-2-1-3" text:style-name="artikel">
              <text:p text:style-name="artikel_kop_titel"><text:span text:style-name="artikel_kop_label"> Artikel 2 Doelgroep</text:span> </text:p>
              <text:list text:style-name="id1-3-2-2-1-3-2">
                <text:list-item text:style-override="id1-3-2-2-1-3-2">
                  <text:number>1.</text:number>
                  <text:p text:style-name="al">Er is sprake van een zelfstandige op bescheiden schaal als:</text:p>
                  <text:list text:style-name="id1-3-2-2-1-3-2-3">
                    <text:list-item text:style-override="id1-3-2-2-1-3-2-3-1">
                      <text:number>a.</text:number>
                      <text:p text:style-name="al">productieve activiteiten van geringe omvang worden uitgevoerd die geen recht geven op de zelfstandigenaftrek;</text:p>
                    </text:list-item>
                    <text:list-item text:style-override="id1-3-2-2-1-3-2-3-2">
                      <text:number>b.</text:number>
                      <text:p text:style-name="al">deze activiteiten en eventuele kosten die hiermee samenhangen voor eigen rekening en risico worden uitgevoerd;</text:p>
                    </text:list-item>
                    <text:list-item text:style-override="id1-3-2-2-1-3-2-3-3">
                      <text:number>c.</text:number>
                      <text:p text:style-name="al">deze activiteiten bescheiden inkomsten opleveren;</text:p>
                    </text:list-item>
                    <text:list-item text:style-override="id1-3-2-2-1-3-2-3-4">
                      <text:number>d.</text:number>
                      <text:p text:style-name="al">de verwachting is dat de inkomsten uit deze activiteiten onder het niveau blijven om zelfstandig in de kosten van het levensonderhoud te kunnen voorzien;</text:p>
                    </text:list-item>
                    <text:list-item text:style-override="id1-3-2-2-1-3-2-3-5">
                      <text:number>e.</text:number>
                      <text:p text:style-name="al">de verplichtingen die de zelfstandige aangaat of is aangegaan snelle beëindiging van de zelfstandige activiteiten mogelijk maken.</text:p>
                    </text:list-item>
                  </text:list>
                </text:list-item>
                <text:list-item text:style-override="id1-3-2-2-1-3-3">
                  <text:number>2.</text:number>
                  <text:p text:style-name="al">Mensen met een uitkering op grond van de Wet inkomensvoorziening oudere en gedeeltelijk arbeidsongeschikte gewezen zelfstandigen (Ioaz) mogen geen bedrijfsactiviteiten uitvoeren (artikel 6 Ioaz) en vallen dus niet onder de doelgroep van deze regeling.</text:p>
                </text:list-item>
                <text:list-item text:style-override="id1-3-2-2-1-3-4">
                  <text:number>3.</text:number>
                  <text:p text:style-name="al">Cliënten van wie de aanvraag op grond van het Bbz is afgewezen, vallen niet zonder meer onder de bescheiden schaal regeling. Zij moeten (opnieuw) een verzoek doen voor toestemming om zelfstandige activiteiten op bescheiden schaal te mogen verrichten. Er zal dan opnieuw toetsing aan de criteria plaatsvinden. Bij een afwijzing dienen de activiteiten beëindigd te worden om een bijstandsuitkering te kunnen ontvangen.</text:p>
                </text:list-item>
                <text:list-item text:style-override="id1-3-2-2-1-3-5">
                  <text:number/>
                  <text:p text:style-name="al"/>
                </text:list-item>
              </text:list>
            </text:section>
            <text:section text:name="artikel_id1-3-2-2-1-4" text:style-name="artikel">
              <text:p text:style-name="artikel_kop_titel"><text:span text:style-name="artikel_kop_label">Artikel</text:span> <text:span text:style-name="artikel_kop_nr">3</text:span> Wettelijke vereisten</text:p>
              <text:list text:style-name="id1-3-2-2-1-4-2">
                <text:list-item text:style-override="id1-3-2-2-1-4-2">
                  <text:number>1.</text:number>
                  <text:p text:style-name="al">De zelfstandige moet voldoen aan de wettelijke eisen die verband houden met zijn activiteiten, waaronder het beschikken over:</text:p>
                  <text:list text:style-name="id1-3-2-2-1-4-2-3">
                    <text:list-item text:style-override="id1-3-2-2-1-4-2-3-1">
                      <text:number>a.</text:number>
                      <text:p text:style-name="al">de benodigde vergunningen;</text:p>
                    </text:list-item>
                    <text:list-item text:style-override="id1-3-2-2-1-4-2-3-2">
                      <text:number>b.</text:number>
                      <text:p text:style-name="al">een geldige inschrijving bij de Kamer van Koophandel;</text:p>
                    </text:list-item>
                    <text:list-item text:style-override="id1-3-2-2-1-4-2-3-3">
                      <text:number>c.</text:number>
                      <text:p text:style-name="al">een Btw-nummer; </text:p>
                    </text:list-item>
                    <text:list-item text:style-override="id1-3-2-2-1-4-2-3-4">
                      <text:number>d.</text:number>
                      <text:p text:style-name="al">een deugdelijke boekhouding die voldoet aan de eisen die de Belastingdienst hieraan stelt.</text:p>
                    </text:list-item>
                  </text:list>
                </text:list-item>
                <text:list-item text:style-override="id1-3-2-2-1-4-3">
                  <text:number>2.</text:number>
                  <text:p text:style-name="al">Voor illegale en strafrechtelijk verboden activiteiten en activiteiten in strijd met het bestemmingsplan of algemeen verbindende voorschriften wordt geen toestemming verleend.</text:p>
                </text:list-item>
                <text:list-item text:style-override="id1-3-2-2-1-4-4">
                  <text:number/>
                  <text:p text:style-name="al"/>
                </text:list-item>
              </text:list>
            </text:section>
            <text:section text:name="artikel_id1-3-2-2-1-5" text:style-name="artikel">
              <text:p text:style-name="artikel_kop_titel"><text:span text:style-name="artikel_kop_label">Artikel</text:span> <text:span text:style-name="artikel_kop_nr">4</text:span> Toestemming om activiteiten als zelfstandige op bescheiden schaal uit te voeren </text:p>
              <text:list text:style-name="id1-3-2-2-1-5-2">
                <text:list-item text:style-override="id1-3-2-2-1-5-2">
                  <text:number>1.</text:number>
                  <text:p text:style-name="al">De zelfstandige kan toestemming krijgen om voor de duur van twaalf maanden met behoud van uitkering de activiteiten uit te voeren.</text:p>
                </text:list-item>
                <text:list-item text:style-override="id1-3-2-2-1-5-3">
                  <text:number>2.</text:number>
                  <text:p text:style-name="al">De in het eerste lid genoemde termijn kan telkens verlengd worden met twaalf maanden, indien naar het oordeel van burgemeester en wethouders de activiteiten niet in strijd met deze beleidsregel worden uitgevoerd.</text:p>
                </text:list-item>
                <text:list-item text:style-override="id1-3-2-2-1-5-4">
                  <text:number>3.</text:number>
                  <text:p text:style-name="al">De in het eerste lid genoemde toestemming kan door burgemeester en wethouders worden ingetrokken als:</text:p>
                  <text:list text:style-name="id1-3-2-2-1-5-4-3">
                    <text:list-item text:style-override="id1-3-2-2-1-5-4-3-1">
                      <text:number>a.</text:number>
                      <text:p text:style-name="al">de zelfstandige niet meer behoort tot de in artikel 2 van deze beleidsregel genoemde doelgroep; of</text:p>
                    </text:list-item>
                    <text:list-item text:style-override="id1-3-2-2-1-5-4-3-2">
                      <text:number>b.</text:number>
                      <text:p text:style-name="al">de zelfstandige zich niet houdt aan de voorwaarden of verplichtingen die zijn verbonden aan de toestemming; of</text:p>
                    </text:list-item>
                    <text:list-item text:style-override="id1-3-2-2-1-5-4-3-3">
                      <text:number>c.</text:number>
                      <text:p text:style-name="al">er sprake is van zelfstandige activiteiten met een blijvend negatief bedrijfsresultaat.</text:p>
                    </text:list-item>
                  </text:list>
                </text:list-item>
                <text:list-item text:style-override="id1-3-2-2-1-5-5">
                  <text:number>4.</text:number>
                  <text:p text:style-name="al">Geen toestemming wordt verleend voor activiteiten op bescheiden schaal als zelfstandige in hetzelfde beroep waarvoor belanghebbende meer dan 85 procent is afgekeurd.</text:p>
                </text:list-item>
                <text:list-item text:style-override="id1-3-2-2-1-5-6">
                  <text:number/>
                  <text:p text:style-name="al"/>
                </text:list-item>
              </text:list>
            </text:section>
            <text:section text:name="artikel_id1-3-2-2-1-6" text:style-name="artikel">
              <text:p text:style-name="artikel_kop_titel"><text:span text:style-name="artikel_kop_label">Artikel</text:span> <text:span text:style-name="artikel_kop_nr">5</text:span> Uren </text:p>
              <text:list text:style-name="id1-3-2-2-1-6-2">
                <text:list-item text:style-override="id1-3-2-2-1-6-2">
                  <text:number>1.</text:number>
                  <text:p text:style-name="al">De zelfstandige mag gemiddeld niet meer dan 23,5 uur per week als zelfstandige werken en krijgt de verplichting opgelegd om van de gewerkte uren een administratie bij te houden.</text:p>
                </text:list-item>
                <text:list-item text:style-override="id1-3-2-2-1-6-3">
                  <text:number>2.</text:number>
                  <text:p text:style-name="al">De in het eerste lid genoemde urengrens geldt voor alle werkzaamheden inclusief de uren die besteed moeten worden aan administratie en boekhouding.</text:p>
                </text:list-item>
                <text:list-item text:style-override="id1-3-2-2-1-6-4">
                  <text:number>3.</text:number>
                  <text:p text:style-name="al">De in het eerste lid genoemde uren gelden voor de zelfstandige en de eventuele partner samen.</text:p>
                </text:list-item>
                <text:list-item text:style-override="id1-3-2-2-1-6-5">
                  <text:number>4.</text:number>
                  <text:p text:style-name="al">De zelfstandige verstrekt uit eigen beweging of desgevraagd een kopie van de urenadministratie aan burgemeester en wethouders.</text:p>
                </text:list-item>
              </text:list>
              <text:p text:style-name="al"/>
            </text:section>
            <text:section text:name="artikel_id1-3-2-2-1-7" text:style-name="artikel">
              <text:p text:style-name="artikel_kop_titel"><text:span text:style-name="artikel_kop_label">Artikel</text:span> <text:span text:style-name="artikel_kop_nr">6</text:span> Concurrentievervalsing</text:p>
              <text:p text:style-name="al">De zelfstandige krijgt om concurrentievervalsing te voorkomen de verplichting opgelegd om marktconforme tarieven te hanteren voor zijn product of dienst.</text:p>
              <text:list text:style-name="id1-3-2-2-1-7-3">
                <text:list-item text:style-override="id1-3-2-2-1-7-3">
                  <text:number/>
                  <text:p text:style-name="al"/>
                </text:list-item>
              </text:list>
            </text:section>
            <text:section text:name="artikel_id1-3-2-2-1-8" text:style-name="artikel">
              <text:p text:style-name="artikel_kop_titel"><text:span text:style-name="artikel_kop_label">Artikel</text:span> <text:span text:style-name="artikel_kop_nr">7</text:span> Belastbaar inkomen</text:p>
              <text:p text:style-name="al">Als belastbaar inkomen wordt aangemerkt de omzet minus de inkoop- en bedrijfskosten, rekening houdend met het bepaalde in artikel 11 van deze beleidsregel.</text:p>
              <text:p text:style-name="al"/>
            </text:section>
            <text:p text:style-name="hoofdstuk_bottom"/>
          </text:section>
          <text:section text:name="hoofdstuk_id1-3-2-2-2" text:style-name="hoofdstuk">
            <text:p text:style-name="hoofdstuk_kop"><text:span text:style-name="label">Hoofdstuk</text:span> <text:span text:style-name="nr">2</text:span> Verplichtingen </text:p>
            <text:section text:name="artikel_id1-3-2-2-2-2" text:style-name="artikel">
              <text:p text:style-name="artikel_kop_titel"><text:span text:style-name="artikel_kop_label">Artikel</text:span> <text:span text:style-name="artikel_kop_nr">8</text:span> Arbeidsverplichting</text:p>
              <text:list text:style-name="id1-3-2-2-2-2-2">
                <text:list-item text:style-override="id1-3-2-2-2-2-2">
                  <text:number>1.</text:number>
                  <text:p text:style-name="al">De activiteiten verricht als zelfstandige mogen geen belemmering vormen voor het nakomen van de verplichtingen tot arbeidsinschakeling.</text:p>
                </text:list-item>
                <text:list-item text:style-override="id1-3-2-2-2-2-3">
                  <text:number>2.</text:number>
                  <text:p text:style-name="al">De zelfstandige kan geen recht op gedeeltelijke ontheffing van de arbeidsverplichting ontlenen aan het ondernemerschap op bescheiden schaal.</text:p>
                </text:list-item>
              </text:list>
            </text:section>
            <text:section text:name="artikel_id1-3-2-2-2-3" text:style-name="artikel">
              <text:p text:style-name="artikel_kop_titel"><text:span text:style-name="artikel_kop_label"> Artikel 9 Administratieve verplichtingen</text:span> </text:p>
              <text:list text:style-name="id1-3-2-2-2-3-2">
                <text:list-item text:style-override="id1-3-2-2-2-3-2">
                  <text:number>1.</text:number>
                  <text:p text:style-name="al">De zelfstandige wordt verplicht een aparte (bij voorkeur zakelijke) bankrekening te openen die uitsluitend gebruikt mag worden voor alle betalingen en ontvangsten die te maken hebben met de onderneming.</text:p>
                </text:list-item>
                <text:list-item text:style-override="id1-3-2-2-2-3-3">
                  <text:number>2.</text:number>
                  <text:p text:style-name="al">De zelfstandige krijgt de verplichting opgelegd om jaarlijks samen met het mutatieformulier inkomsten het volgende te overleggen:</text:p>
                  <text:list text:style-name="id1-3-2-2-2-3-3-3">
                    <text:list-item text:style-override="id1-3-2-2-2-3-3-3-1">
                      <text:number>a.</text:number>
                      <text:p text:style-name="al">een inkomstenopgave; en</text:p>
                    </text:list-item>
                    <text:list-item text:style-override="id1-3-2-2-2-3-3-3-2">
                      <text:number>b.</text:number>
                      <text:p text:style-name="al">een urenadministrat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oekhouding en inkomsten</text:p>
            <text:section text:name="artikel_id1-3-2-2-3-2" text:style-name="artikel">
              <text:p text:style-name="artikel_kop_titel"><text:span text:style-name="artikel_kop_label">Artikel</text:span> <text:span text:style-name="artikel_kop_nr">10</text:span> Boekhouding</text:p>
              <text:list text:style-name="id1-3-2-2-3-2-2">
                <text:list-item text:style-override="id1-3-2-2-3-2-2">
                  <text:number>1.</text:number>
                  <text:p text:style-name="al">De zelfstandige wordt verplicht een deugdelijke boekhouding bij te houden die voldoet aan de criteria van de Belastingdienst en die in ieder geval bestaat uit:</text:p>
                  <text:list text:style-name="id1-3-2-2-3-2-2-3">
                    <text:list-item text:style-override="id1-3-2-2-3-2-2-3-1">
                      <text:number>a.</text:number>
                      <text:p text:style-name="al">een kopie van de aangifte en aanslag omzet- en inkomstenbelasting; en</text:p>
                    </text:list-item>
                    <text:list-item text:style-override="id1-3-2-2-3-2-2-3-2">
                      <text:number>b.</text:number>
                      <text:p text:style-name="al">een jaarrekening inclusief balans en winst- en verliesrekening.</text:p>
                    </text:list-item>
                  </text:list>
                </text:list-item>
                <text:list-item text:style-override="id1-3-2-2-3-2-3">
                  <text:number>2.</text:number>
                  <text:p text:style-name="al">De in het eerste lid genoemde boekhouding moet jaarlijks na afloop van het boekjaar voor 1 juli door de zelfstandige overgelegd worden.</text:p>
                </text:list-item>
              </text:list>
            </text:section>
            <text:section text:name="artikel_id1-3-2-2-3-3" text:style-name="artikel">
              <text:p text:style-name="artikel_kop_titel"><text:span text:style-name="artikel_kop_label">Artikel</text:span> <text:span text:style-name="artikel_kop_nr">11</text:span> Kosten</text:p>
              <text:p text:style-name="al">Niet alle verwervingskosten kunnen in mindering worden gebracht. Uitgangspunt is dat in ieder geval de kosten die noodzakelijk zijn en die gedurende de BSR-periode zo beperkt mogelijk zijn gehouden, in mindering gebracht worden. Uit het hiervoor opgestelde format mutatieformulier Bescheiden Schaal blijkt welke verwervingskosten in mindering kunnen worden gebracht. Volledigheidshalve volgt hieronder nog een toelichting:</text:p>
              <text:p text:style-name="al">Naast de inkoopkosten kunnen ter bepaling van de inkomenskorting de volgende verwervingskosten op de omzet in mindering gebracht worden:</text:p>
              <text:list text:style-name="id1-3-2-2-3-3-4">
                <text:list-item text:style-override="id1-3-2-2-3-3-4-1">
                  <text:number>a.</text:number>
                  <text:p text:style-name="al">aanloopkosten: de kosten van inschrijving bij de Kamer van Koophandel, voor benodigde vergunningen en ontheffingen alsmede de kosten voor aanschaf voorraden;</text:p>
                </text:list-item>
                <text:list-item text:style-override="id1-3-2-2-3-3-4-2">
                  <text:number>b.</text:number>
                  <text:p text:style-name="al">huur locatie: incidentele kosten voor huur;</text:p>
                </text:list-item>
                <text:list-item text:style-override="id1-3-2-2-3-3-4-3">
                  <text:number>c.</text:number>
                  <text:p text:style-name="al">promotiekosten (met een maximaal percentage van 25 procent van de omzet);</text:p>
                </text:list-item>
                <text:list-item text:style-override="id1-3-2-2-3-3-4-4">
                  <text:number>d.</text:number>
                  <text:p text:style-name="al">reiskosten: kosten gekoppeld aan de opdracht;</text:p>
                </text:list-item>
                <text:list-item text:style-override="id1-3-2-2-3-3-4-5">
                  <text:number>e.</text:number>
                  <text:p text:style-name="al">boekhoudkosten.</text:p>
                </text:list-item>
              </text:list>
              <text:p text:style-name="al">Kosten die door de Belastingdienst niet als aftrekbaar aangemerkt worden, blijven voor eigen rekening van de zelfstandige.</text:p>
            </text:section>
            <text:section text:name="artikel_id1-3-2-2-3-4" text:style-name="artikel">
              <text:p text:style-name="artikel_kop_titel"><text:span text:style-name="artikel_kop_label">Artikel</text:span> <text:span text:style-name="artikel_kop_nr">12</text:span> Inkomen</text:p>
              <text:p text:style-name="al">De verschuldigde inkomstenbelasting en premies volksverzekeringen over het inkomen worden overeenkomstig de belastingtarieven en -schijven van de Wet inkomstenbelasting 2001 vastgesteld.</text:p>
            </text:section>
            <text:section text:name="artikel_id1-3-2-2-3-5" text:style-name="artikel">
              <text:p text:style-name="artikel_kop_titel"><text:span text:style-name="artikel_kop_label">Artikel</text:span> <text:span text:style-name="artikel_kop_nr">13</text:span> Inkomstenverrekening</text:p>
              <text:list text:style-name="id1-3-2-2-3-5-2">
                <text:list-item text:style-override="id1-3-2-2-3-5-2-1">
                  <text:number>1.</text:number>
                  <text:p text:style-name="al">Het (belastbaar) inkomen van de zelfstandige als bedoeld in artikel 7 wordt jaarlijks verrekend met de uitkering op basis van de inkomstenopgave, waarbij voor uitkeringsgerechtigden het percentage van schijf 1 van de belastingtarieven en -schijven van de Wet inkomstenbelasting 2001 in mindering wordt gebracht op het inkomen.</text:p>
                </text:list-item>
                <text:list-item text:style-override="id1-3-2-2-3-5-2-2">
                  <text:number>2.</text:number>
                  <text:p text:style-name="al">De inkomstenvrijlating uit artikel 31, tweede lid, onder n en onder r, van de Participatiewet of artikel 9, tweede lid en vijfde lid, van de IOAW wordt toegepast op de inkomsten uit onderneming, indien hier naar het oordeel van burgemeester en wethouders recht op bestaat.</text:p>
                </text:list-item>
                <text:list-item text:style-override="id1-3-2-2-3-5-2-3">
                  <text:number>3.</text:number>
                  <text:p text:style-name="al">Om forse nabetalingen of terugvorderingen te voorkomen kunnen burgemeester en wethouders besluiten te werken met een fictief maandinkomen dat maandelijks wordt verrekend.</text:p>
                </text:list-item>
              </text:list>
            </text:section>
            <text:section text:name="artikel_id1-3-2-2-3-6" text:style-name="artikel">
              <text:p text:style-name="artikel_kop_titel"><text:span text:style-name="artikel_kop_label"> Artikel 14 Definitieve vaststelling</text:span> </text:p>
              <text:list text:style-name="id1-3-2-2-3-6-2">
                <text:list-item text:style-override="id1-3-2-2-3-6-2">
                  <text:number>1.</text:number>
                  <text:p text:style-name="al">Na ontvangst van de in artikel 10, eerste lid, genoemde stukken zal overgegaan worden tot een definitieve vaststelling van het inkomen uit onderneming, rekening houdend met de bepalingen van artikel 11 tot en met 13 van deze beleidsregel.</text:p>
                </text:list-item>
                <text:list-item text:style-override="id1-3-2-2-3-6-3">
                  <text:number>2.</text:number>
                  <text:p text:style-name="al">Indien de inkomsten na de definitieve vaststelling hoger zijn dan wat op grond van artikel 13 met de uitkering is verrekend, vindt herziening plaats van de verstrekte uitkering over het afgelopen boekjaar.</text:p>
                </text:list-item>
                <text:list-item text:style-override="id1-3-2-2-3-6-4">
                  <text:number>3.</text:number>
                  <text:p text:style-name="al">Het te veel uitgekeerde als gevolg van het bepaalde in het tweede lid zal worden teruggevorderd overeenkomstig de bepalingen in artikel 58 Participatiewet en de Beleidsregel terugvordering Participatiewet en IOAW.</text:p>
                </text:list-item>
              </text:list>
            </text:section>
            <text:p text:style-name="hoofdstuk_bottom"/>
          </text:section>
          <text:section text:name="hoofdstuk_id1-3-2-2-4" text:style-name="hoofdstuk">
            <text:p text:style-name="artikel_kop_titel"><text:span text:style-name="label"> Hoofdstuk 4 Slotbepalingen</text:span> </text:p>
            <text:section text:name="artikel_id1-3-2-2-4-2" text:style-name="artikel">
              <text:p text:style-name="artikel_kop_titel"><text:span text:style-name="artikel_kop_label">Artikel</text:span> <text:span text:style-name="artikel_kop_nr">15</text:span> Inwerkingtreding</text:p>
              <text:p text:style-name="al">Deze beleidsregel treedt in werking op de eerste dag na die van bekendmaking.</text:p>
            </text:section>
            <text:section text:name="artikel_id1-3-2-2-4-3" text:style-name="artikel">
              <text:p text:style-name="artikel_kop_titel"><text:span text:style-name="artikel_kop_label"> Artikel 16 Citeertitel</text:span> </text:p>
              <text:p text:style-name="al">Deze beleidsregel wordt aangehaald als: Beleidsregel zelfstandige activiteiten op bescheiden schaal Goeree-Overflakkee.</text:p>
            </text:section>
            <text:p text:style-name="hoofdstuk_bottom"/>
          </text:section>
        </text:section>
        <text:section text:name="regeling-sluiting_id1-3-2-3" text:style-name="regeling-sluiting">
          <text:section text:name="ondertekening_id1-3-2-3-1">
            <text:p><text:span text:style-name="functie">Aldus vastgesteld op 6 juli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 </text:span></text:p>
            <text:p><text:span text:style-name="functie"/></text:p>
            <text:p><text:span text:style-name="functie"/></text:p>
          </text:section>
        </text:section>
        <text:section text:name="bijlage_id1-3-2-4" text:style-name="bijlage">
          <text:p text:style-name="bijlage_top"/>
          <text:p text:style-name="artikel_kop_titel"><text:span text:style-name="label"/> </text:p>
          <text:p text:style-name="al"/>
          <text:p text:style-name="al">
          <text:span text:style-name="nadrukvet">Algemene toelichting</text:span>
        </text:p>
          <text:p text:style-name="al">Voor bijstand aan zelfstandigen, die voldoen aan de definitie ‘zelfstandige’ gelden afzonderlijke bijstandsregels (Bbz 2004). Voor mensen die niet als zelfstandige worden aangemerkt, geldt de Participatiewet of de IOAW. Daarnaast bieden de Participatiewet en de IOAW juridische mogelijkheden om naast de uitkering op bescheiden schaal als zelfstandige te werken.</text:p>
          <text:p text:style-name="al"> Het creëren van mogelijkheden om op bescheiden schaal als zelfstandige te werken, kan diverse doelen dienen. De volgende drie doelen kunnen onderscheiden worden:</text:p>
          <text:list text:style-name="id1-3-2-4-6">
            <text:list-item text:style-override="id1-3-2-4-6-1">
              <text:number>1.</text:number>
              <text:p text:style-name="al">Opstap naar zelfstandig ondernemerschap: de werkzaamheden als zelfstandige op bescheiden schaal kunnen een opstap zijn voor beginnende zelfstandigen. Deze opstap kan ertoe leiden dat iemand uiteindelijk gaat behoren tot de doelgroep van het Besluit bijstandverlening zelfstandigen 2004 (Bbz 2004).</text:p>
            </text:list-item>
            <text:list-item text:style-override="id1-3-2-4-6-2">
              <text:number>2.</text:number>
              <text:p text:style-name="al">Maatschappelijke participatie: door werkzaamheden als zelfstandige op bescheiden schaal te verrichten, is sprake van maatschappelijke participatie. Deze actieve deelname aan de samenleving is positief voor de zelfstandige die een bijdrage levert aan de maatschappij en hiermee investeert in zijn netwerk en tegelijkertijd deels in zijn eigen onderhoud voorziet. De werkzaamheden die verricht worden, leveren daarnaast een positieve bijdrage aan een vitale lokale economie.</text:p>
            </text:list-item>
            <text:list-item text:style-override="id1-3-2-4-6-3">
              <text:number>3.</text:number>
              <text:p text:style-name="al">Schadelastbeperking: door zelfstandige werkzaamheden op bescheiden schaal uit te voeren worden inkomsten verworven. Deze inkomsten worden gekort op de uitkering. Hierdoor worden uitkeringslasten bespaard. Zeker voor personen die niet in staat zijn om door middel van arbeid in hun levensonderhoud te voorzien, is zelfstandigheid op bescheiden schaal een goed alternatief. Dit geldt voor de belanghebbende die initiatief toont en voor een deel in het eigen onderhoud voorziet, maar ook voor de gemeente die minder uitkeringslasten heeft.</text:p>
            </text:list-item>
          </text:list>
          <text:p text:style-name="al">Van deze beleidsregel kan door verschillende soorten zelfstandigen gebruik kan worden gemaakt. Hierbij kunnen de volgende groepen worden onderscheiden:</text:p>
          <text:list text:style-name="id1-3-2-4-8">
            <text:list-item text:style-override="id1-3-2-4-8-1">
              <text:number>1.</text:number>
              <text:p text:style-name="al">Parttime zelfstandigen; voor deze groep geldt dat volledige uitstroom de doelstelling is, ofwel als opstap naar de Bbz-regeling, ofwel uitstroom in combinatie met een baan in loondienst (hybride zelfstandigen);</text:p>
            </text:list-item>
            <text:list-item text:style-override="id1-3-2-4-8-2">
              <text:number>2.</text:number>
              <text:p text:style-name="al">Marginale zelfstandigen: voor deze groep geldt dat volledige uitstroom doorgaans niet haalbaar is; maatschappelijke participatie is bij deze personen de doelstelling.</text:p>
            </text:list-item>
          </text:list>
          <text:p text:style-name="al">Beide groepen kunnen gebruik maken van de mogelijkheden die deze beleidsregel biedt. De regels uit deze beleidsregel zijn voor beide groepen toepasbaar. In de praktijk zal het verschil tussen beide groepen vooral tot uiting komen in de wijze waarop de arbeidsverplichtingen worden toegepast.</text:p>
          <text:p text:style-name="al"/>
          <text:p text:style-name="al">In deze beleidsregel zijn criteria opgenomen waaraan voldaan moet worden om als zelfstandige op bescheiden schaal te worden aangemerkt. Deze criteria beogen o.a. om concurrentievervalsing te voorkomen en inkomsten goed te kunnen verrekenen.<text:span text:style-name="nadrukvet"/></text:p>
          <text:p text:style-name="al"/>
          <text:p text:style-name="al">Als voldaan wordt aan de criteria, dan wordt toestemming verleend om gedurende 12 maanden te werken als zelfstandige op bescheiden schaal. Deze termijn kan meerdere keren verlengd worden.</text:p>
          <text:p text:style-name="al"/>
          <text:p text:style-name="al">
          <text:span text:style-name="nadrukvet"/>
        </text:p>
          <text:p text:style-name="al">
          <text:span text:style-name="nadrukvet">Toelichting op de artikelen</text:span>
        </text:p>
          <text:p text:style-name="al"/>
          <text:p text:style-name="al">
          <text:span text:style-name="nadrukvet"/>
        </text:p>
          <text:p text:style-name="al">
          <text:span text:style-name="nadrukvet">HOOFDSTUK 1 Algemeen</text:span>
        </text:p>
          <text:p text:style-name="al"/>
          <text:p text:style-name="al">
          <text:span text:style-name="nadrukvet">Artikel 1 Begripsbepalingen</text:span>
        </text:p>
          <text:p text:style-name="al">In dit artikel wordt een toelichting gegeven bij enkele in deze beleidsregel gebruikte begrippen en afkortingen.</text:p>
          <text:p text:style-name="al"/>
          <text:p text:style-name="al">
          <text:span text:style-name="nadrukvet">Artikel 2 Doelgroep</text:span>
        </text:p>
          <text:p text:style-name="al">In dit artikel wordt omschreven wanneer iemand voldoet aan het begrip ‘zelfstandige op bescheiden schaal’ en dus een beroep kan doen op de bepalingen van deze beleidsregel.</text:p>
          <text:p text:style-name="al"/>
          <text:p text:style-name="al">In artikel 2, onder e, wordt gesteld dat de verplichtingen die zijn of worden aangegaan snelle beëindiging van de zelfstandige activiteiten mogelijk moeten maken. Hierbij wordt als uitgangspunt gehanteerd dat de verplichtingen die worden aangegaan binnen een maand beëindigd moeten kunnen worden, zonder dat financiële verplichtingen resteren. Zo wordt niet ingestemd met de huur van bedrijfsruimte, waarvan de opzegtermijn langer dan een maand is en met het aangaan van een arbeidsovereenkomst, waarbij de inzet van de medewerker niet binnen een maand beëindigd kan worden.</text:p>
          <text:p text:style-name="al"/>
          <text:p text:style-name="al">Wanneer de klant niet (langer) voldoet aan de voorwaarden zal deze een keuze moeten maken:</text:p>
          <text:list text:style-name="id1-3-2-4-30">
            <text:list-item text:style-override="id1-3-2-4-30-1">
              <text:number>-</text:number>
              <text:p text:style-name="al">de klant breidt zijn zelfstandige activiteiten verder uit en wordt fulltime ondernemer (bijv. middels de voorbereidingsperiode Bbz); of,</text:p>
            </text:list-item>
            <text:list-item text:style-override="id1-3-2-4-30-2">
              <text:number>-</text:number>
              <text:p text:style-name="al">de klant staakt zijn activiteiten.</text:p>
              <text:p text:style-name="al"/>
            </text:list-item>
          </text:list>
          <text:p text:style-name="al">
          <text:span text:style-name="nadrukvet">Artikel 3 Wettelijke vereisten </text:span>
        </text:p>
          <text:p text:style-name="al">Formele vestigingseisen moeten voorkomen dat onrechtmatig wordt gestart met gevaar, schade, hinder, overlast etc. voor de omgeving waarin het bedrijf/beroep is gevestigd. Formele vestigingseisen zijn controleerbaar via inzage van vergunningen/verklaringen. Daarnaast moet de zelfstandige ook alle wettelijk vereiste inschrijvingen hebben.</text:p>
          <text:p text:style-name="al"/>
          <text:p text:style-name="al">
          <text:span text:style-name="nadrukvet">Artikel 4 Toestemming om activiteiten als zelfstandige op bescheiden schaal uit te voeren</text:span>
        </text:p>
          <text:p text:style-name="al">De klant moet vooraf toestemming vragen om met behoud van uitkering als zelfstandige op bescheiden schaal te gaan werken. De toestemming kan telkens voor 12 maanden worden verleend. Uitgangspunt is hierbij dat de zelfstandige aan de voorwaarden moet blijven voldoen om verlenging van de toestemming te verkrijgen.</text:p>
          <text:p text:style-name="al"/>
          <text:p text:style-name="al">Gedurende de periode waarvoor toestemming wordt verleend, is wel sprake van frequent contact tussen de zelfstandige en de gemeente. Er vindt in ieder geval elke 6 maanden een contactmoment plaats waarin de gang van zaken besproken wordt.</text:p>
          <text:p text:style-name="al"/>
          <text:p text:style-name="al">De toestemming om gebruik te maken van de mogelijkheden van deze beleidsregel kan ingetrokken worden. Hiervoor geeft artikel 4, derde lid, drie mogelijkheden. In de eerste plaats is intrekking van de toestemming mogelijk als de belanghebbende niet meer tot de doelgroep behoort. Daarnaast is intrekking mogelijk als de zelfstandige zich niet aan de voorwaarden of verplichtingen houdt. Hier kan o.a. gedacht worden aan het niet nakomen van de arbeidsverplichtingen (zie artikel 8 van de beleidsregel), het niet voldoen aan de administratieve verplichtingen (zie artikel 9 van de beleidsregel) en het niet bijhouden van een deugdelijke boekhouding (zie artikel 10 van de beleidsregel). De beginselen van behoorlijk bestuur brengen met zich mee dat de zelfstandige in de gelegenheid wordt gesteld alsnog aan de verplichtingen te voldoen, voordat de intrekking van de toestemming plaatsvindt. </text:p>
          <text:p text:style-name="al"/>
          <text:p text:style-name="al">De derde situatie waarin intrekking van de toestemming kan plaatsvinden, is als sprake is van een blijvend negatief bedrijfsresultaat. </text:p>
          <text:p text:style-name="al"/>
          <text:p text:style-name="al">Onder blijvend wordt verstaan dat al enkele maanden sprake is van een negatief resultaat en dat er geen reëel aannemelijk te maken perspectief op een positief resultaat is.</text:p>
          <text:p text:style-name="al"/>
          <text:p text:style-name="al">
          <text:span text:style-name="nadrukcur">Startgesprek</text:span>
        </text:p>
          <text:p text:style-name="al">Voordat toestemming wordt verleend vindt met belanghebbende een startgesprek plaats m.b.t. de criteria en verplichtingen en de voorlopige fictieve inkomenskorting. Na zes maanden wordt de belanghebbende opgeroepen voor een tussengesprek waarin belanghebbende zijn inkomsten opgeeft en de voortgang bespreekt. Als na zes maanden geen winst is behaald of verlies is geleden (minimaal te behalen winst moet nog worden bezien), wordt de toestemming bescheiden schaal ingetrokken/ beëindigd. Na twaalf maanden wordt belanghebbende cliënt aangeschreven voor het overleggen van de Winst- en verliesrekening en de belastingaangifte, vervolgens wordt het definitieve recht op uitkering vastgesteld en wordt ook indien van toepassing het opnieuw toestaan van activiteiten op bescheiden schaal vastgesteld. Ook wordt dan een eventuele nieuwe fictieve inkomenskorting gemeld. Na zes maanden vindt dan weer het tussengesprek plaats.</text:p>
          <text:p text:style-name="al"/>
          <text:p text:style-name="al">
          <text:span text:style-name="nadrukvet">Artikel 5 Uren</text:span>
        </text:p>
          <text:p text:style-name="al">De omvang van het ondernemerschap op bescheiden schaal met behoud van uitkering moet onder het urencriterium van het Bbz blijven. Bij 23,5 uur of meer per week is sprake van voltijd ondernemerschap en is bijstandsverlening op grond van het Bbz aangewezen. Bij ondernemerschap is sprake van directe en indirecte uren. Directe uren zijn de voor de onderneming gewerkte uren, waarin daadwerkelijk geld wordt verdiend. De indirecte uren zijn de uren besteed aan administratie, werven van een opdracht, studie, reistijd etc. Voor deeltijd ondernemers met een uitkering gelden zowel de directe als de indirecte uren als zelfstandige werkuren.</text:p>
          <text:p text:style-name="al"/>
          <text:p text:style-name="al">Daarnaast geldt dit urencriterium voor zowel de alleenstaande zelfstandige als de gehuwden samen. Er kan dus niet meer dan 23,5 uur per week aan de onderneming besteed worden. De ondernemer moet zoveel mogelijk met een rooster werken. Dit zorgt ervoor dat een eventueel in te zetten traject richting arbeidsinschakeling geen belemmeringen ondervindt van het zelfstandige ondernemerschap.</text:p>
          <text:p text:style-name="al"/>
          <text:p text:style-name="al">Voor de IOAW kan geen urenbeperking worden opgelegd, maar hiervoor geldt dat de zelfstandige nog wel als werkloze werknemer als bedoeld in de IOAW moet kunnen worden aangemerkt. </text:p>
          <text:p text:style-name="al"/>
          <text:p text:style-name="al">Als een IOAW-er door zijn werkzaamheden als zelfstandige helemaal niet meer beschikbaar is voor de arbeidsmarkt dan is hij geen werkloze werknemer meer en heeft dit gevolgen voor het recht op IOAW. Door middel van een urenregistratie vindt de controle hierop plaats.</text:p>
          <text:p text:style-name="al"/>
          <text:p text:style-name="al">
          <text:span text:style-name="nadrukvet">Artikel 6 Concurrentievervalsing</text:span>
        </text:p>
          <text:p text:style-name="al">Deze regeling is niet bedoeld om ondernemers met een uitkering een betere positie te bieden op de markt dan fulltime ondernemers. Naast het voldoen aan de voorwaarden van deze beleidsregel is het dan ook niet toegestaan om tarieven te hanteren die niet marktconform zijn. Of het gehanteerde tarief marktconform is, wordt bepaald door Burgemeester en wethouders. Als leidraad wordt hiervoor genomen: de gemiddelde tarieven die door vergelijkbare ondernemers in de regio worden gehanteerd.</text:p>
          <text:p text:style-name="al"/>
          <text:p text:style-name="al">
          <text:span text:style-name="nadrukvet">Artikel 7 Belastbaar inkomen</text:span>
        </text:p>
          <text:p text:style-name="al">In dit artikel wordt de definitie van het belastbaar inkomen geregeld. Het belastbaar inkomen is de omzet minus de inkoop- en bedrijfskosten. In artikel 11 van deze beleidsregel is aangegeven welke (bedrijfs)kosten op de omzet in mindering gebracht mogen worden.</text:p>
          <text:p text:style-name="al"/>
          <text:p text:style-name="al">
          <text:span text:style-name="nadrukvet">HOOFDSTUK 2 Verplichtingen</text:span>
        </text:p>
          <text:p text:style-name="al"/>
          <text:p text:style-name="al">
          <text:span text:style-name="nadrukvet">Artikel 8 Arbeidsverplichting</text:span>
        </text:p>
          <text:p text:style-name="al">Het verlenen van toestemming om op bescheiden schaal zelfstandige activiteiten uit te voeren, staat in feite los van het al dan niet opleggen van arbeidsverplichtingen. Het kan zijn dat iemand een ontheffing van (een deel van) deze verplichtingen heeft en zelfstandige werkzaamheden op bescheiden schaal verricht met als oogmerk maatschappelijke participatie.</text:p>
          <text:p text:style-name="al"/>
          <text:p text:style-name="al">Maar er kan ook sprake zijn van iemand die wel degelijk de mogelijkheid heeft om uit te stromen door middel van arbeid in loondienst. Dan zullen de arbeidsverplichtingen in de volle omvang opgelegd worden. Maar zolang er nog sprake is van een uitkeringssituatie, kan als zelfstandige op bescheiden schaal gewerkt worden.</text:p>
          <text:p text:style-name="al"/>
          <text:p text:style-name="al">In geen enkel geval kan aan de zelfstandige op bescheiden schaal het recht toekomen op (gedeeltelijke) ontheffing van de arbeidsverplichting. De beoordeling hierover wordt door de gemeente gemaakt.</text:p>
          <text:p text:style-name="al"/>
          <text:p text:style-name="al">
          <text:span text:style-name="nadrukvet">Artikel 9 Administratieve verplichtingen</text:span>
        </text:p>
          <text:p text:style-name="al">Een aparte bankrekening voor de kosten en opbrengsten uit ondernemerschap vergemakkelijkt het zicht op de inkomende en uitgaande geldstromen van de onderneming. Het voorkomen van samenloop van privé en zakelijke kasstromen binnen één rekening vergroot het inzicht in de mate waarin de ondernemer de lopende betalingsverplichtingen kan voldoen.</text:p>
          <text:p text:style-name="al"/>
          <text:p text:style-name="al">Een deel van de administratie die de zelfstandige bij moet houden bestaat uit de urenadministratie. Via deze overzichten kan beoordeeld worden of het urencriterium niet wordt overschreden. Daarnaast kan aan de hand van een maandelijks inkomensoverzicht het inkomen per maand berekend worden.</text:p>
          <text:p text:style-name="al"/>
          <text:p text:style-name="al">
          <text:span text:style-name="nadrukvet">HOOFDSTUK 3 Boekhouding en inkomsten</text:span>
        </text:p>
          <text:p text:style-name="al"/>
          <text:p text:style-name="al">
          <text:span text:style-name="nadrukvet">Artikel 10 Boekhouding</text:span>
        </text:p>
          <text:p text:style-name="al">Uitgangspunt is dat klanten voor het bijhouden van hun administratie en boekhouding zich moeten houden aan de eisen die de Belastingdienst hiervoor heeft opgesteld. De boekhouding moet bestaan uit een jaarrekening (inclusief balans en verlies- en winstrekening) en eventueel een kasboek (in combinatie met een Btw-aangifte). Het ontbreken van zo’n administratie wordt gelijk gesteld met oneigenlijk gebruik en/of misbruik van de uitkering (omgekeerde bewijslast) en kan leiden tot intrekking van de toestemming, terugvordering van de uitkering en het opleggen van een bestuurlijke boete of maatregel.</text:p>
          <text:p text:style-name="al"/>
          <text:p text:style-name="al">
          <text:span text:style-name="nadrukvet">Artikel 11 Kosten</text:span>
        </text:p>
          <text:p text:style-name="al">Met opgevoerde kosten wordt rekening gehouden voor zover deze vanuit bijstandsoogpunt redelijk te achten zijn. De Belastingdienst kan hierbij mogelijk een afwijkend oordeel geven. Bij zelfstandige activiteiten op bescheiden schaal is het uitgangspunt dat deze activiteiten op korte termijn beëindigd kunnen worden. Er kunnen dus geen langlopende verplichtingen aangegaan worden. Dit sluit aan op het bepaalde in artikel 2, onder e, van deze beleidsregel. Dit kan bijvoorbeeld gevolgen hebben voor opgevoerde kosten die samenhangen met de huur van een bedrijfspand of het aannemen van personeel.</text:p>
          <text:p text:style-name="al"/>
          <text:p text:style-name="al">Daarnaast kan er (indirect) geen bijstand worden verleend voor schulden of investeringen in het bedrijf. Ook de afschrijvingen die plaatsvinden met betrekking tot deze investeringen worden niet meegenomen als kosten. Ook kosten die in strijd zijn met de overige bepalingen van deze beleidsregel kunnen uiteraard niet opgevoerd worden. Tot slot moeten de overige kosten volgens de regels die de Belastingdienst hiervoor hanteert, worden opgevoerd.</text:p>
          <text:p text:style-name="al"/>
          <text:p text:style-name="al">Voor vervoerskosten wordt uitgegaan van alleen zakelijk vervoer per auto of OV. Per auto geldt een kilometerprijs conform artikel 3.15 Wet Inkomstenbelasting en bij OV wordt uitgegaan van bewijsstukken gekoppeld aan de opdracht.</text:p>
          <text:p text:style-name="al"/>
          <text:p text:style-name="al">Indien belanghebbende tijdens een voortraject Bbz een voorbereidingskrediet heeft ontvangen en in aansluiting op dit traject geen eigen bedrijf/zelfstandig beroep start, zal het verstrekte voorbereidingskrediet in mindering worden gebracht op het bedrag aan opgevoerde verwervingskosten. </text:p>
          <text:p text:style-name="al"/>
          <text:p text:style-name="al">
          <text:span text:style-name="nadrukvet">Artikel 12 Inkomen</text:span>
        </text:p>
          <text:p text:style-name="al">Ondernemers moeten inkomstenbelasting en premies volksverzekeringen afdragen over hun inkomsten uit bedrijf. Bij het vaststellen van de inkomsten uit de werkzaamheden als zelfstandige op bescheiden schaal wordt hiermee rekening gehouden. Het omrekenen van ‘bruto omzet’ naar ‘netto omzet’ vindt plaats door de toepasselijke belastingtarieven en -schijven van de Wet inkomstenbelasting 2001 te hanteren. Voor mensen met een bijstandsuitkering hebben we het dan in principe over de eerste schijf, met het daarbij behorende tarief van 37,1 procent (percentage 2021).</text:p>
          <text:p text:style-name="al"/>
          <text:p text:style-name="al">Zelfstandigen op bescheiden schaal kunnen geen gebruik maken van de zelfstandigenaftrek. </text:p>
          <text:p text:style-name="al"/>
          <text:p text:style-name="al">Voor de IOAW geldt dat het belastbare inkomen uit onderneming als inkomen wordt aangemerkt. Dit betekent dus dat voor deze doelgroep geen rekening wordt gehouden met af te dragen inkomstenbelasting en premies volksverzekeringen. Dit is overeenkomstig het Algemeen inkomensbesluit socialezekerheidswetten en de bruto uitbetalingsystematiek die voor de IOAW geldt.</text:p>
          <text:p text:style-name="al"/>
          <text:p text:style-name="al">
          <text:span text:style-name="nadrukvet">Artikel 13 Inkomstenverrekening</text:span>
        </text:p>
          <text:p text:style-name="al">De inkomensvrijlating in de Participatiewet en de IOAW kan ook op de inkomsten uit onderneming toegepast worden. Wanneer de klant onder de doelgroep van de vrijlating van inkomsten op grond van 31, tweede lid, onder n en onder r, van de Participatiewet of artikel 8, tweede en vijfde lid, van de IOAW valt, wordt over het te korten bedrag aan inkomsten uit eigen bedrijf/beroep de vrijlating berekend.</text:p>
          <text:p text:style-name="al"/>
          <text:p text:style-name="al">Op grond van artikel 45, tweede lid Participatiewet, kan zowel de vaststelling als de betaling van de bijstand over een langere periode dan de betreffende kalendermaand worden uitgesmeerd (zogenoemde middeling van inkomsten). Deze beleidsregel benut deze wettelijke mogelijkheid om het inkomen uit zelfstandige activiteiten op bescheiden schaal jaarlijks vast te stellen. Op deze manier ontstaat ook ruimte voor zelfstandige activiteiten op bescheiden schaal die gedurende een korte periode een relatief hoog inkomen opleveren. </text:p>
          <text:p text:style-name="al"/>
          <text:p text:style-name="al">Om forse nabetalingen of terugvorderingen te voorkomen kan Burgemeester en wethouders besluiten te werken met een fictief maandinkomen dat maandelijks wordt verrekend. Eventuele verliezen zijn voor eigen risico. </text:p>
          <text:p text:style-name="al"/>
          <text:p text:style-name="al">
          <text:span text:style-name="nadrukvet">Artikel 14 Definitieve vaststelling</text:span>
        </text:p>
          <text:p text:style-name="al">De inkomstenverrekening zoals genoemd in artikel 13 betreft een voorlopige verrekening. </text:p>
          <text:p text:style-name="al">Aan de hand van de jaarcijfers en kopie belastingaangifte wordt het inkomen definitief vastgesteld volgens de bepalingen van artikel 11 tot en met 13 van deze beleidsregel. </text:p>
          <text:p text:style-name="al"/>
          <text:p text:style-name="al">Er volgt eventueel terugvordering of nabetaling afhankelijk van het definitieve inkomen. Is er geen sprake van winst maar van verlies, dan volgt geen nabetaling boven bijstandsniveau. Dit zou namelijk betekenen dat een niet-levensvatbaar bedrijf in stand wordt gehouden.</text:p>
          <text:p text:style-name="al"/>
          <text:p text:style-name="al">
          <text:span text:style-name="nadrukvet">HOOFDSTUK 4 Overige bepalingen</text:span>
        </text:p>
          <text:p text:style-name="al"/>
          <text:p text:style-name="al">
          <text:span text:style-name="nadrukvet">Artikel 15 Inwerkingtreding en overgangsrecht</text:span>
        </text:p>
          <text:p text:style-name="al">In dit artikel is het tijdstip van inwerkingtreding van deze beleidsregel geregeld. </text:p>
          <text:p text:style-name="al"/>
          <text:p text:style-name="al">
          <text:span text:style-name="nadrukvet">Artikel 16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318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8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8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07-10</meta:user-defined>
    <meta:user-defined meta:name="DC.source">artikel 9 van de Participatiewet]|[1.0:c:BWBR0015703&amp;artikel=9&amp;g=2021-07-01</meta:user-defined>
    <meta:user-defined meta:name="DC.source">artikel 17 van de Participatiewet]|[1.0:c:BWBR0015703&amp;artikel=17&amp;g=2021-07-01</meta:user-defined>
    <meta:user-defined meta:name="DC.source">artikel 19 van de Wet werk en bijstand]|[1.0:c:BWBR0015703&amp;artikel=19&amp;g=2021-07-01</meta:user-defined>
    <meta:user-defined meta:name="DC.source">artikel 55 van de Wet werk en bijstand]|[1.0:c:BWBR0015703&amp;artikel=55&amp;g=2021-07-01</meta:user-defined>
    <meta:user-defined meta:name="DC.source">artikel 5 van de Wet inkomensvoorziening oudere en gedeeltelijk arbeidsongeschikte werkloze werknemers]|[1.0:c:BWBR0004044&amp;artikel=5&amp;g=2021-07-01</meta:user-defined>
    <meta:user-defined meta:name="DC.source">artikel 13 van de Wet inkomensvoorziening oudere en gedeeltelijk arbeidsongeschikte werkloze werknemers]|[1.0:c:BWBR0004044&amp;artikel=13&amp;g=2021-07-01</meta:user-defined>
    <meta:user-defined meta:name="DC.source">artikel 37 van de Wet inkomensvoorziening oudere en gedeeltelijk arbeidsongeschikte werkloze werknemers]|[1.0:c:BWBR0004044&amp;artikel=37&amp;g=2021-07-01</meta:user-defined>
    <meta:user-defined meta:name="OVERHEIDop.referentienummer">Z-21-131456</meta:user-defined>
    <meta:user-defined meta:name="DCTERMS.abstract">Beleidsregel zelfstandige activiteiten op bescheiden schaal</meta:user-defined>
    <meta:user-defined meta:name="DCTERMS.alternative">Beleidsregel zelfstandige activiteiten op bescheiden schaal Goeree-Overflakkee</meta:user-defined>
    <dc:language>nl</dc:language>
    <meta:user-defined meta:name="OVERHEIDop.locatietype/OVERHEIDop.gebiedsmarkering">Gemeente</meta:user-defined>
    <meta:user-defined meta:name="DC.title">Beleidsregel zelfstandige activiteiten op bescheiden schaal Goeree-Overflakkee</meta:user-defined>
    <meta:user-defined meta:name="DCTERMS.W3CDTF/DCTERMS.available">2021-07-20</meta:user-defined>
    <meta:user-defined meta:name="DCTERMS.W3CDTF/OVERHEIDop.jaargang">2021</meta:user-defined>
    <meta:user-defined meta:name="OVERHEIDop.publicationIssue">233188</meta:user-defined>
    <meta:user-defined meta:name="OVERHEIDop.betreftRegeling">CVDR660464_1</meta:user-defined>
    <meta:user-defined meta:name="xs:date/OVERHEIDop.startdatum">2021-07-21</meta:user-defined>
    <meta:user-defined meta:name="OVERHEIDop.GmbID/DC.identifier">gmb-2021-233188</meta:user-defined>
    <meta:user-defined meta:name="OVERHEIDop.versieInformatie"/>
  </office:meta>
</office:document-meta>
</file>