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Pr Catherina-Amalialaan 20, 2135 VM, plaatsen van een schuur in het voorerfgebied (zijtuin), verzenddatum 13-07-2021, zaaknummer 4858113, olonummer 61222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18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8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8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Pr Catherina-Amalialaan 20, 2135 VM, plaatsen van een schuur in het voorerfgebied (zijtuin), verzenddatum 13-07-2021, zaaknummer 4858113, olonummer 6122293.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187</meta:user-defined>
    <meta:user-defined meta:name="OVERHEIDop.GmbID/DC.identifier">gmb-2021-233187</meta:user-defined>
    <meta:user-defined meta:name="OVERHEIDop.versieInformatie"/>
  </office:meta>
</office:document-meta>
</file>