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chendelerstraat 12 te Veghel</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locatie Meester Schendelerstraat 12 te Veghel. De aanvraag is geregistreerd onder zaaknummer OV-2021-0592. De aanvraag betreft het  renoveren van een korfbalveld en het plaatsen van lichtmasten inclusief armaturen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17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Schendelerstraat 12 te Veghel</meta:user-defined>
    <meta:user-defined meta:name="DCTERMS.W3CDTF/DCTERMS.available">2021-07-16</meta:user-defined>
    <meta:user-defined meta:name="DCTERMS.W3CDTF/OVERHEIDop.jaargang">2021</meta:user-defined>
    <meta:user-defined meta:name="OVERHEIDop.publicationIssue">233176</meta:user-defined>
    <meta:user-defined meta:name="OVERHEIDop.GmbID/DC.identifier">gmb-2021-233176</meta:user-defined>
    <meta:user-defined meta:name="OVERHEIDop.versieInformatie"/>
  </office:meta>
</office:document-meta>
</file>