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4-2">
      <text:list-level-style-bullet style:num-suffix="" text:bullet-char="​" text:level="1">
        <style:list-level-properties text:min-label-width="10mm"/>
      </text:list-level-style-bullet>
    </text:list-style>
    <text:list-style style:name="id1-3-2-2-1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Pijnacker-Nootdorp houdende regels omtrent het aanwijzen van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Pijnacker-Noordorp;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artikel 5:11 van de Algemene wet bestuursrecht;</text:p>
              </text:list-item>
              <text:list-item text:style-override="id1-3-2-1-1-4-2">
                <text:number>-</text:number>
                <text:p text:style-name="al">artikel 5.10, derde lid van de Wet algemene bepalingen omgevingsrecht;</text:p>
              </text:list-item>
              <text:list-item text:style-override="id1-3-2-1-1-4-3">
                <text:number>-</text:number>
                <text:p text:style-name="al">artikel 6:2, tweede lid van de Algemene Plaatselijke Verordening Pijnacker-Nootdorp 2017;</text:p>
              </text:list-item>
              <text:list-item text:style-override="id1-3-2-1-1-4-4">
                <text:number>-</text:number>
                <text:p text:style-name="al">artikel 14, tweede lid van de Afvalstoffenverordening Pijnacker-Nootdorp 2018;</text:p>
              </text:list-item>
              <text:list-item text:style-override="id1-3-2-1-1-4-5">
                <text:number>-</text:number>
                <text:p text:style-name="al">artikel 34, tweede lid van de Wet op de kansspel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met toezicht belaste vaste en tijdelijke medewerkers van het team Handhaving en Veiligheid van de afdeling Wijkzaken van de gemeente Pijnacker-Nootdorp tot wederopzegging aan te wijzen als toezichthouder belast met het toezicht op de naleving van het bepaalde bij of krachtens de volgende wet- en regelgeving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Wet algemene bepalingen omgevingsrecht, hier valt onder het toezicht bij of krachtens:</text:p>
                    <text:list text:style-name="id1-3-2-2-1-2-1-4-1-3">
                      <text:list-item text:style-override="id1-3-2-2-1-2-1-4-1-3-1">
                        <text:number>a.</text:number>
                        <text:p text:style-name="al">Kernenergiewet;</text:p>
                      </text:list-item>
                      <text:list-item text:style-override="id1-3-2-2-1-2-1-4-1-3-2">
                        <text:number>b.</text:number>
                        <text:p text:style-name="al">Natuurbeschermingswet;</text:p>
                      </text:list-item>
                      <text:list-item text:style-override="id1-3-2-2-1-2-1-4-1-3-3">
                        <text:number>c.</text:number>
                        <text:p text:style-name="al">Ontgrondingenwet;</text:p>
                      </text:list-item>
                      <text:list-item text:style-override="id1-3-2-2-1-2-1-4-1-3-4">
                        <text:number>d.</text:number>
                        <text:p text:style-name="al">Wet bodembescherming;</text:p>
                      </text:list-item>
                      <text:list-item text:style-override="id1-3-2-2-1-2-1-4-1-3-5">
                        <text:number>e.</text:number>
                        <text:p text:style-name="al">Wet geluidhinder;</text:p>
                      </text:list-item>
                      <text:list-item text:style-override="id1-3-2-2-1-2-1-4-1-3-6">
                        <text:number>f.</text:number>
                        <text:p text:style-name="al">Wet inzake de luchtverontreiniging;</text:p>
                      </text:list-item>
                      <text:list-item text:style-override="id1-3-2-2-1-2-1-4-1-3-7">
                        <text:number>g.</text:number>
                        <text:p text:style-name="al">Wet milieubeheer;</text:p>
                      </text:list-item>
                      <text:list-item text:style-override="id1-3-2-2-1-2-1-4-1-3-8">
                        <text:number>h.</text:number>
                        <text:p text:style-name="al">Wet ruimtelijke ordening;</text:p>
                      </text:list-item>
                      <text:list-item text:style-override="id1-3-2-2-1-2-1-4-1-3-9">
                        <text:number>i.</text:number>
                        <text:p text:style-name="al">Waterwet en</text:p>
                      </text:list-item>
                      <text:list-item text:style-override="id1-3-2-2-1-2-1-4-1-3-10">
                        <text:number>j.</text:number>
                        <text:p text:style-name="al">Woningwet,</text:p>
                      </text:list-item>
                    </text:list>
                  </text:list-item>
                  <text:list-item text:style-override="id1-3-2-2-1-2-1-4-2">
                    <text:number/>
                    <text:p text:style-name="al">voor zover dit bij of krachtens de genoemde wetten is bepaald. </text:p>
                    <text:p text:style-name="al"/>
                  </text:list-item>
                  <text:list-item text:style-override="id1-3-2-2-1-2-1-4-3">
                    <text:number>2.</text:number>
                    <text:p text:style-name="al">Afvalstoffenverordening Pijnacker-Nootdorp;</text:p>
                  </text:list-item>
                  <text:list-item text:style-override="id1-3-2-2-1-2-1-4-4">
                    <text:number>3.</text:number>
                    <text:p text:style-name="al">Algemene Plaatselijke Verordening Pijnacker-Nootdorp;</text:p>
                  </text:list-item>
                  <text:list-item text:style-override="id1-3-2-2-1-2-1-4-5">
                    <text:number>4.</text:number>
                    <text:p text:style-name="al">Wet op de kansspelen;</text:p>
                  </text:list-item>
                  <text:list-item text:style-override="id1-3-2-2-1-2-1-4-6">
                    <text:number>5.</text:number>
                    <text:p text:style-name="al">Tijdelijke wet maatregelen Covid-19/Wet publieke gezondheid. 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9 januari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drs. J.P.Woudstra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w. F. Ravestei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1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1-01-01</meta:user-defined>
    <meta:user-defined meta:name="DC.source">artikel 5.10, derde lid, van de Wet algemene bepalingen omgevingsrecht]|[1.0:c:BWBR0024779&amp;artikel=5.10&amp;lid=3&amp;g=2018-07-28</meta:user-defined>
    <meta:user-defined meta:name="DC.source">https://decentrale.regelgeving.overheid.nl/cvdr/xhtmloutput/Historie/Pijnacker-Nootdorp/602413/CVDR602413_4.html</meta:user-defined>
    <meta:user-defined meta:name="DC.source">https://decentrale.regelgeving.overheid.nl/cvdr/xhtmloutput/Historie/Pijnacker-Nootdorp/609733/CVDR609733_1.html</meta:user-defined>
    <meta:user-defined meta:name="DC.source">artikel 33, tweede lid, van de Wet op de kansspelen]|[1.0:c:BWBR0002469&amp;artikel=33&amp;lid=2&amp;g=2018-07-28</meta:user-defined>
    <meta:user-defined meta:name="OVERHEIDop.referentienummer">1095081/1032229</meta:user-defined>
    <meta:user-defined meta:name="DCTERMS.alternative">Besluit aanwijzing toezichthouders  </meta:user-defined>
    <dc:language>nl</dc:language>
    <meta:user-defined meta:name="OVERHEID.Gemeente/DC.spatial">Pijnacker-Nootdorp</meta:user-defined>
    <meta:user-defined meta:name="DC.title">Besluit van het college van burgemeester en wethouders van de gemeente Pijnacker-Nootdorp houdende regels omtrent het aanwijzen van toezichthouders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16</meta:user-defined>
    <meta:user-defined meta:name="OVERHEIDop.betreftRegeling">CVDR653391_1</meta:user-defined>
    <meta:user-defined meta:name="OVERHEIDop.GmbID/DC.identifier">gmb-2021-23316</meta:user-defined>
    <meta:user-defined meta:name="xs:date/OVERHEIDop.startdatum">2021-01-27</meta:user-defined>
    <meta:user-defined meta:name="OVERHEIDop.versieInformatie"/>
  </office:meta>
</office:document-meta>
</file>