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gveld 11, 2151 JJ, bouwen van een dakopbouw op een bestaande woning, verzenddatum 13-07-2021, zaaknummer 4957510, olonummer 61934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15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aagveld 11, 2151 JJ, bouwen van een dakopbouw op een bestaande woning, verzenddatum 13-07-2021, zaaknummer 4957510, olonummer 6193429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58</meta:user-defined>
    <meta:user-defined meta:name="OVERHEIDop.GmbID/DC.identifier">gmb-2021-233158</meta:user-defined>
    <meta:user-defined meta:name="OVERHEIDop.versieInformatie"/>
  </office:meta>
</office:document-meta>
</file>