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innenhaven, naast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besloten om de beslistermijn voor de aanvraag met zaaknummer V-2020-7272 voor een omgevingsvergunning : het bouwen van tuinhuisjes t.b.v opslag, op locatie Binnenhaven, naast nr. 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5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Binnenhaven, naast nr. 28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56</meta:user-defined>
    <meta:user-defined meta:name="OVERHEIDop.GmbID/DC.identifier">gmb-2021-233156</meta:user-defined>
    <meta:user-defined meta:name="OVERHEIDop.versieInformatie"/>
  </office:meta>
</office:document-meta>
</file>