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20, 2134 CK, plaatsen van een dakopbouw op de woning, verzenddatum 13-07-2021, zaaknummer 4927213, olonummer 61705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15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20, 2134 CK, plaatsen van een dakopbouw op de woning, verzenddatum 13-07-2021, zaaknummer 4927213, olonummer 6170531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51</meta:user-defined>
    <meta:user-defined meta:name="OVERHEIDop.GmbID/DC.identifier">gmb-2021-233151</meta:user-defined>
    <meta:user-defined meta:name="OVERHEIDop.versieInformatie"/>
  </office:meta>
</office:document-meta>
</file>